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9.777cm" fo:margin-left="-0.152cm" style:page-number="0" table:align="left" style:writing-mode="lr-tb"/>
    </style:style>
    <style:style style:name="Таблица1.A" style:family="table-column">
      <style:table-column-properties style:column-width="0.6cm"/>
    </style:style>
    <style:style style:name="Таблица1.B" style:family="table-column">
      <style:table-column-properties style:column-width="0.651cm"/>
    </style:style>
    <style:style style:name="Таблица1.C" style:family="table-column">
      <style:table-column-properties style:column-width="3.018cm"/>
    </style:style>
    <style:style style:name="Таблица1.D" style:family="table-column">
      <style:table-column-properties style:column-width="1.109cm"/>
    </style:style>
    <style:style style:name="Таблица1.E" style:family="table-column">
      <style:table-column-properties style:column-width="1.75cm"/>
    </style:style>
    <style:style style:name="Таблица1.F" style:family="table-column">
      <style:table-column-properties style:column-width="0.132cm"/>
    </style:style>
    <style:style style:name="Таблица1.G" style:family="table-column">
      <style:table-column-properties style:column-width="0.473cm"/>
    </style:style>
    <style:style style:name="Таблица1.H" style:family="table-column">
      <style:table-column-properties style:column-width="2.545cm"/>
    </style:style>
    <style:style style:name="Таблица1.I" style:family="table-column">
      <style:table-column-properties style:column-width="2.923cm"/>
    </style:style>
    <style:style style:name="Таблица1.J" style:family="table-column">
      <style:table-column-properties style:column-width="1.037cm"/>
    </style:style>
    <style:style style:name="Таблица1.K" style:family="table-column">
      <style:table-column-properties style:column-width="1.374cm"/>
    </style:style>
    <style:style style:name="Таблица1.L" style:family="table-column">
      <style:table-column-properties style:column-width="0.621cm"/>
    </style:style>
    <style:style style:name="Таблица1.M" style:family="table-column">
      <style:table-column-properties style:column-width="0.099cm"/>
    </style:style>
    <style:style style:name="Таблица1.N" style:family="table-column">
      <style:table-column-properties style:column-width="2.91cm"/>
    </style:style>
    <style:style style:name="Таблица1.O" style:family="table-column">
      <style:table-column-properties style:column-width="0.534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middle" fo:padding-left="0.125cm" fo:padding-right="0.125cm" fo:padding-top="0cm" fo:padding-bottom="0cm" fo:border="none" style:writing-mode="lr-tb"/>
    </style:style>
    <style:style style:name="Таблица1.C1.1" style:family="table-column">
      <style:table-column-properties style:column-width="4.128cm"/>
    </style:style>
    <style:style style:name="Таблица1.C1.2" style:family="table-column">
      <style:table-column-properties style:column-width="10.859cm"/>
    </style:style>
    <style:style style:name="Таблица1.C1.3" style:family="table-column">
      <style:table-column-properties style:column-width="3.009cm"/>
    </style:style>
    <style:style style:name="Таблица1.C1.4" style:family="table-column">
      <style:table-column-properties style:column-width="0.531cm"/>
    </style:style>
    <style:style style:name="Таблица1.C1.1" style:family="table-row">
      <style:table-row-properties style:row-height="1.304cm" style:keep-together="false" fo:keep-together="always"/>
    </style:style>
    <style:style style:name="Таблица1.C1.1.1" style:family="table-cell">
      <style:table-cell-properties style:vertical-align="top" fo:padding-left="0.125cm" fo:padding-right="0.125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C1.3.1" style:family="table-cell">
      <style:table-cell-properties style:vertical-align="middle" fo:padding-left="0.125cm" fo:padding-right="0.125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C1.4.1" style:family="table-cell">
      <style:table-cell-properties style:vertical-align="top" fo:padding-left="0.125cm" fo:padding-right="0.125cm" fo:padding-top="0cm" fo:padding-bottom="0cm" fo:border-left="0.035cm solid #000000" fo:border-right="0.018cm solid #000000" fo:border-top="none" fo:border-bottom="none" style:writing-mode="lr-tb"/>
    </style:style>
    <style:style style:name="Таблица1.C1.2" style:family="table-row">
      <style:table-row-properties style:row-height="0.776cm" style:keep-together="false" fo:keep-together="always"/>
    </style:style>
    <style:style style:name="Таблица1.C1.1.2" style:family="table-cell">
      <style:table-cell-properties style:vertical-align="middle" fo:padding-left="0.125cm" fo:padding-right="0.125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C2.2" style:family="table-row">
      <style:table-row-properties style:row-height="0.691cm" style:keep-together="false" fo:keep-together="always"/>
    </style:style>
    <style:style style:name="Таблица1.A3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Таблица1.M3" style:family="table-cell">
      <style:table-cell-properties style:vertical-align="top" fo:padding-left="0.125cm" fo:padding-right="0.125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C13" style:family="table-cell">
      <style:table-cell-properties style:vertical-align="top" fo:padding-left="0.125cm" fo:padding-right="0.125cm" fo:padding-top="0cm" fo:padding-bottom="0cm" fo:border-left="0.035cm solid #000000" fo:border-right="none" fo:border-top="0.018cm solid #000000" fo:border-bottom="none" style:writing-mode="lr-tb"/>
    </style:style>
    <style:style style:name="Таблица1.E13" style:family="table-cell">
      <style:table-cell-properties style:vertical-align="middle" fo:padding-left="0.125cm" fo:padding-right="0.125cm" fo:padding-top="0cm" fo:padding-bottom="0cm" fo:border-left="0.035cm solid #000000" fo:border-right="none" fo:border-top="0.018cm solid #000000" fo:border-bottom="none" style:writing-mode="lr-tb"/>
    </style:style>
    <style:style style:name="Таблица1.17" style:family="table-row">
      <style:table-row-properties style:row-height="0.751cm" style:keep-together="false" fo:keep-together="always"/>
    </style:style>
    <style:style style:name="Таблица1.A17" style:family="table-cell">
      <style:table-cell-properties style:vertical-align="top" fo:padding-left="0.125cm" fo:padding-right="0.125cm" fo:padding-top="0cm" fo:padding-bottom="0cm" fo:border-left="0.035cm solid #000000" fo:border-right="none" fo:border-top="0.035cm solid #000000" fo:border-bottom="none" style:writing-mode="lr-tb"/>
    </style:style>
    <style:style style:name="Таблица1.C17" style:family="table-cell">
      <style:table-cell-properties style:vertical-align="top" fo:padding-left="0.125cm" fo:padding-right="0.125cm" fo:padding-top="0cm" fo:padding-bottom="0cm" fo:border-left="0.035cm solid #000000" fo:border-right="none" fo:border-top="none" fo:border-bottom="none" style:writing-mode="lr-tb"/>
    </style:style>
    <style:style style:name="Таблица1.18" style:family="table-row">
      <style:table-row-properties style:row-height="0.884cm" style:keep-together="false" fo:keep-together="always"/>
    </style:style>
    <style:style style:name="Таблица1.19" style:family="table-row">
      <style:table-row-properties style:row-height="0.473cm" style:keep-together="true" fo:keep-together="auto"/>
    </style:style>
    <style:style style:name="Таблица1.A19" style:family="table-cell">
      <style:table-cell-properties style:vertical-align="top" fo:padding-left="0.125cm" fo:padding-right="0.125cm" fo:padding-top="0cm" fo:padding-bottom="0cm" fo:border-left="0.035cm solid #000000" fo:border-right="none" fo:border-top="none" fo:border-bottom="0.035cm solid #000000" style:writing-mode="lr-tb"/>
    </style:style>
    <style:style style:name="Таблица1.20" style:family="table-row">
      <style:table-row-properties style:row-height="0.268cm" style:keep-together="true" fo:keep-together="auto"/>
    </style:style>
    <style:style style:name="Таблица1.F20" style:family="table-cell">
      <style:table-cell-properties style:vertical-align="top" fo:padding-left="0.125cm" fo:padding-right="0.125cm" fo:padding-top="0cm" fo:padding-bottom="0cm" fo:border-left="none" fo:border-right="none" fo:border-top="none" fo:border-bottom="0.035cm solid #000000" style:writing-mode="lr-tb"/>
    </style:style>
    <style:style style:name="Таблица1.A21.3" style:family="table-column">
      <style:table-column-properties style:column-width="1cm"/>
    </style:style>
    <style:style style:name="Таблица1.A21.4" style:family="table-column">
      <style:table-column-properties style:column-width="1.002cm"/>
    </style:style>
    <style:style style:name="Таблица1.A21.7" style:family="table-column">
      <style:table-column-properties style:column-width="1.501cm"/>
    </style:style>
    <style:style style:name="Таблица1.A21.8" style:family="table-column">
      <style:table-column-properties style:column-width="0.977cm"/>
    </style:style>
    <style:style style:name="Таблица1.A21.1" style:family="table-row">
      <style:table-row-properties style:row-height="0.501cm" style:keep-together="false" fo:keep-together="always"/>
    </style:style>
    <style:style style:name="Таблица1.A21.3.2" style:family="table-cell">
      <style:table-cell-properties style:vertical-align="top" fo:padding-left="0.125cm" fo:padding-right="0.125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A21.3.3" style:family="table-cell">
      <style:table-cell-properties style:vertical-align="middle" fo:padding-left="0.125cm" fo:padding-right="0.125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A22.3" style:family="table-column">
      <style:table-column-properties style:column-width="2.002cm"/>
    </style:style>
    <style:style style:name="Таблица1.K22.1.1" style:family="table-cell">
      <style:table-cell-properties style:vertical-align="middle" fo:padding-left="0.125cm" fo:padding-right="0.125cm" fo:padding-top="0cm" fo:padding-bottom="0cm" fo:border-left="0.035cm solid #000000" fo:border-right="none" fo:border-top="0.035cm solid #000000" fo:border-bottom="none" style:writing-mode="lr-tb"/>
    </style:style>
    <style:style style:name="Таблица1.K22.3.2" style:family="table-cell">
      <style:table-cell-properties style:vertical-align="top" fo:padding-left="0.125cm" fo:padding-right="0.125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23" style:family="table-row">
      <style:table-row-properties style:min-row-height="1.291cm" style:keep-together="false" fo:keep-together="always"/>
    </style:style>
    <style:style style:name="Таблица1.A23.1" style:family="table-row">
      <style:table-row-properties style:min-row-height="0.43cm" style:keep-together="false" fo:keep-together="always"/>
    </style:style>
    <style:style style:name="Таблица1.24" style:family="table-row">
      <style:table-row-properties style:row-height="0.501cm" style:keep-together="true" fo:keep-together="auto"/>
    </style:style>
    <style:style style:name="Таблица1.A24" style:family="table-cell">
      <style:table-cell-properties style:vertical-align="top" fo:padding-left="0.125cm" fo:padding-right="0.125cm" fo:padding-top="0cm" fo:padding-bottom="0cm" fo:border-left="none" fo:border-right="none" fo:border-top="0.035cm solid #000000" fo:border-bottom="0.018cm solid #000000" style:writing-mode="lr-tb"/>
    </style:style>
    <style:style style:name="Таблица1.O24" style:family="table-cell">
      <style:table-cell-properties style:vertical-align="top" fo:padding-left="0.125cm" fo:padding-right="0.125cm" fo:padding-top="0cm" fo:padding-bottom="0cm" fo:border-left="none" fo:border-right="0.018cm solid #000000" fo:border-top="none" fo:border-bottom="0.018cm solid #000000" style:writing-mode="lr-tb"/>
    </style:style>
    <style:style style:name="Таблица2" style:family="table">
      <style:table-properties style:width="19.801cm" fo:margin-left="-0.152cm" table:align="left" style:writing-mode="lr-tb"/>
    </style:style>
    <style:style style:name="Таблица2.A" style:family="table-column">
      <style:table-column-properties style:column-width="0.6cm"/>
    </style:style>
    <style:style style:name="Таблица2.B" style:family="table-column">
      <style:table-column-properties style:column-width="0.651cm"/>
    </style:style>
    <style:style style:name="Таблица2.C" style:family="table-column">
      <style:table-column-properties style:column-width="4.133cm"/>
    </style:style>
    <style:style style:name="Таблица2.D" style:family="table-column">
      <style:table-column-properties style:column-width="1.752cm"/>
    </style:style>
    <style:style style:name="Таблица2.E" style:family="table-column">
      <style:table-column-properties style:column-width="0.605cm"/>
    </style:style>
    <style:style style:name="Таблица2.F" style:family="table-column">
      <style:table-column-properties style:column-width="8.513cm"/>
    </style:style>
    <style:style style:name="Таблица2.G" style:family="table-column">
      <style:table-column-properties style:column-width="0.099cm"/>
    </style:style>
    <style:style style:name="Таблица2.H" style:family="table-column">
      <style:table-column-properties style:column-width="1.91cm"/>
    </style:style>
    <style:style style:name="Таблица2.I" style:family="table-column">
      <style:table-column-properties style:column-width="1.004cm"/>
    </style:style>
    <style:style style:name="Таблица2.J" style:family="table-column">
      <style:table-column-properties style:column-width="0.536cm"/>
    </style:style>
    <style:style style:name="Таблица2.1" style:family="table-row">
      <style:table-row-properties style:min-row-height="4.763cm" style:keep-together="false" fo:keep-together="always"/>
    </style:style>
    <style:style style:name="Таблица2.A1" style:family="table-cell">
      <style:table-cell-properties style:vertical-align="middle" fo:padding-left="0.125cm" fo:padding-right="0.125cm" fo:padding-top="0cm" fo:padding-bottom="0cm" fo:border="none" style:writing-mode="lr-tb"/>
    </style:style>
    <style:style style:name="Таблица2.C1.2" style:family="table-column">
      <style:table-column-properties style:column-width="10.873cm"/>
    </style:style>
    <style:style style:name="Таблица2.C1.3" style:family="table-column">
      <style:table-column-properties style:column-width="3.013cm"/>
    </style:style>
    <style:style style:name="Таблица2.C1.4" style:family="table-column">
      <style:table-column-properties style:column-width="0.533cm"/>
    </style:style>
    <style:style style:name="Таблица2.C1.1" style:family="table-row">
      <style:table-row-properties style:min-row-height="0.953cm" style:keep-together="false" fo:keep-together="always"/>
    </style:style>
    <style:style style:name="Таблица2.C1.1.1" style:family="table-cell">
      <style:table-cell-properties style:vertical-align="top" fo:padding-left="0.125cm" fo:padding-right="0.125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.C1.3.1" style:family="table-cell">
      <style:table-cell-properties style:vertical-align="middle" fo:padding-left="0.125cm" fo:padding-right="0.125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.C1.4.1" style:family="table-cell">
      <style:table-cell-properties style:vertical-align="top" fo:padding-left="0.125cm" fo:padding-right="0.125cm" fo:padding-top="0cm" fo:padding-bottom="0cm" fo:border-left="0.035cm solid #000000" fo:border-right="0.018cm solid #000000" fo:border-top="none" fo:border-bottom="none" style:writing-mode="lr-tb"/>
    </style:style>
    <style:style style:name="Таблица2.C1.1.2" style:family="table-cell">
      <style:table-cell-properties style:vertical-align="middle" fo:padding-left="0.125cm" fo:padding-right="0.125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2.C1.2.3" style:family="table-cell">
      <style:table-cell-properties style:vertical-align="top" fo:padding-left="0.125cm" fo:padding-right="0.125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2.C1.5" style:family="table-row">
      <style:table-row-properties style:min-row-height="0.78cm" style:keep-together="false" fo:keep-together="always"/>
    </style:style>
    <style:style style:name="Таблица2.2" style:family="table-row">
      <style:table-row-properties style:keep-together="false" fo:keep-together="always"/>
    </style:style>
    <style:style style:name="Таблица2.C2.1" style:family="table-row">
      <style:table-row-properties style:row-height="0.776cm" style:keep-together="false" fo:keep-together="always"/>
    </style:style>
    <style:style style:name="Таблица2.A3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Таблица2.C13" style:family="table-cell">
      <style:table-cell-properties style:vertical-align="top" fo:padding-left="0.125cm" fo:padding-right="0.125cm" fo:padding-top="0cm" fo:padding-bottom="0cm" fo:border-left="0.035cm solid #000000" fo:border-right="none" fo:border-top="0.018cm solid #000000" fo:border-bottom="none" style:writing-mode="lr-tb"/>
    </style:style>
    <style:style style:name="Таблица2.17" style:family="table-row">
      <style:table-row-properties style:row-height="0.751cm" style:keep-together="false" fo:keep-together="always"/>
    </style:style>
    <style:style style:name="Таблица2.A17" style:family="table-cell">
      <style:table-cell-properties style:vertical-align="top" fo:padding-left="0.125cm" fo:padding-right="0.125cm" fo:padding-top="0cm" fo:padding-bottom="0cm" fo:border-left="0.035cm solid #000000" fo:border-right="none" fo:border-top="0.035cm solid #000000" fo:border-bottom="none" style:writing-mode="lr-tb"/>
    </style:style>
    <style:style style:name="Таблица2.C17" style:family="table-cell">
      <style:table-cell-properties style:vertical-align="top" fo:padding-left="0.125cm" fo:padding-right="0.125cm" fo:padding-top="0cm" fo:padding-bottom="0cm" fo:border-left="0.035cm solid #000000" fo:border-right="none" fo:border-top="none" fo:border-bottom="none" style:writing-mode="lr-tb"/>
    </style:style>
    <style:style style:name="Таблица2.19" style:family="table-row">
      <style:table-row-properties style:row-height="0.134cm" style:keep-together="true" fo:keep-together="auto"/>
    </style:style>
    <style:style style:name="Таблица2.A19" style:family="table-cell">
      <style:table-cell-properties style:vertical-align="top" fo:padding-left="0.125cm" fo:padding-right="0.125cm" fo:padding-top="0cm" fo:padding-bottom="0cm" fo:border-left="0.035cm solid #000000" fo:border-right="none" fo:border-top="none" fo:border-bottom="0.035cm solid #000000" style:writing-mode="lr-tb"/>
    </style:style>
    <style:style style:name="Таблица2.20" style:family="table-row">
      <style:table-row-properties style:row-height="0.808cm" style:keep-together="true" fo:keep-together="auto"/>
    </style:style>
    <style:style style:name="Таблица2.21" style:family="table-row">
      <style:table-row-properties style:min-row-height="0.979cm" style:keep-together="false" fo:keep-together="always"/>
    </style:style>
    <style:style style:name="Таблица2.A21.1" style:family="table-row">
      <style:table-row-properties style:min-row-height="0.326cm" style:keep-together="false" fo:keep-together="always"/>
    </style:style>
    <style:style style:name="Таблица2.A21.3" style:family="table-row">
      <style:table-row-properties style:min-row-height="0.132cm" style:keep-together="false" fo:keep-together="always"/>
    </style:style>
    <style:style style:name="Таблица2.F21.1" style:family="table-column">
      <style:table-column-properties style:column-width="11.532cm"/>
    </style:style>
    <style:style style:name="Таблица2.F21.2" style:family="table-column">
      <style:table-column-properties style:column-width="0.529cm"/>
    </style:style>
    <style:style style:name="Таблица2.A22.1" style:family="table-row">
      <style:table-row-properties style:row-height="0.501cm" style:keep-together="false" fo:keep-together="always"/>
    </style:style>
    <style:style style:name="Таблица2.A22.2" style:family="table-row">
      <style:table-row-properties style:row-height="0.125cm" style:keep-together="false" fo:keep-together="always"/>
    </style:style>
    <style:style style:name="Таблица2.A23.3" style:family="table-column">
      <style:table-column-properties style:column-width="1cm"/>
    </style:style>
    <style:style style:name="Таблица2.A23.4" style:family="table-column">
      <style:table-column-properties style:column-width="1.002cm"/>
    </style:style>
    <style:style style:name="Таблица2.A23.7" style:family="table-column">
      <style:table-column-properties style:column-width="1.503cm"/>
    </style:style>
    <style:style style:name="Таблица2.A23.8" style:family="table-column">
      <style:table-column-properties style:column-width="0.975cm"/>
    </style:style>
    <style:style style:name="Таблица2.A23.9" style:family="table-column">
      <style:table-column-properties style:column-width="10.529cm"/>
    </style:style>
    <style:style style:name="Таблица2.A23.3.1" style:family="table-cell">
      <style:table-cell-properties style:vertical-align="top" fo:padding-left="0.125cm" fo:padding-right="0.125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2.A23.2" style:family="table-row">
      <style:table-row-properties style:min-row-height="0.406cm" style:keep-together="false" fo:keep-together="always"/>
    </style:style>
    <style:style style:name="Таблица2.I23" style:family="table-cell">
      <style:table-cell-properties style:vertical-align="middle" fo:padding-left="0.125cm" fo:padding-right="0.125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2.24" style:family="table-row">
      <style:table-row-properties style:min-row-height="0.584cm" style:keep-together="false" fo:keep-together="always"/>
    </style:style>
    <style:style style:name="Таблица2.A24.1" style:family="table-row">
      <style:table-row-properties style:min-row-height="0.291cm" style:keep-together="false" fo:keep-together="always"/>
    </style:style>
    <style:style style:name="Таблица2.J24.2" style:family="table-row">
      <style:table-row-properties style:min-row-height="0.141cm" style:keep-together="false" fo:keep-together="always"/>
    </style:style>
    <style:style style:name="Таблица2.25" style:family="table-row">
      <style:table-row-properties style:min-row-height="4.815cm" style:keep-together="false" fo:keep-together="always"/>
    </style:style>
    <style:style style:name="Таблица2.C25.1" style:family="table-column">
      <style:table-column-properties style:column-width="4.128cm"/>
    </style:style>
    <style:style style:name="Таблица2.C25.2" style:family="table-column">
      <style:table-column-properties style:column-width="10.883cm"/>
    </style:style>
    <style:style style:name="Таблица2.C25.3" style:family="table-column">
      <style:table-column-properties style:column-width="3.009cm"/>
    </style:style>
    <style:style style:name="Таблица2.C25.4" style:family="table-column">
      <style:table-column-properties style:column-width="0.531cm"/>
    </style:style>
    <style:style style:name="Таблица2.C25.1" style:family="table-row">
      <style:table-row-properties style:min-row-height="0.963cm" style:keep-together="false" fo:keep-together="always"/>
    </style:style>
    <style:style style:name="Таблица2.C25.2.5" style:family="table-cell">
      <style:table-cell-properties fo:padding-left="0.125cm" fo:padding-right="0.125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2.C38" style:family="table-cell">
      <style:table-cell-properties style:vertical-align="middle" fo:padding-left="0.125cm" fo:padding-right="0.125cm" fo:padding-top="0cm" fo:padding-bottom="0cm" fo:border-left="0.035cm solid #000000" fo:border-right="none" fo:border-top="0.018cm solid #000000" fo:border-bottom="none" style:writing-mode="lr-tb"/>
    </style:style>
    <style:style style:name="Таблица2.44" style:family="table-row">
      <style:table-row-properties style:row-height="0.136cm" style:keep-together="true" fo:keep-together="auto"/>
    </style:style>
    <style:style style:name="Таблица2.45" style:family="table-row">
      <style:table-row-properties style:row-height="0.651cm" style:keep-together="true" fo:keep-together="auto"/>
    </style:style>
    <style:style style:name="Таблица2.A46.3" style:family="table-row">
      <style:table-row-properties style:row-height="0.141cm" style:keep-together="false" fo:keep-together="always"/>
    </style:style>
    <style:style style:name="Таблица2.A47.1" style:family="table-row">
      <style:table-row-properties style:row-height="0.164cm" style:keep-together="false" fo:keep-together="always"/>
    </style:style>
    <style:style style:name="Таблица2.A48.7" style:family="table-column">
      <style:table-column-properties style:column-width="1.501cm"/>
    </style:style>
    <style:style style:name="Таблица2.A48.9" style:family="table-column">
      <style:table-column-properties style:column-width="10.506cm"/>
    </style:style>
    <style:style style:name="Таблица2.C50.1" style:family="table-row">
      <style:table-row-properties style:row-height="1.501cm" style:keep-together="false" fo:keep-together="always"/>
    </style:style>
    <style:style style:name="Таблица2.68" style:family="table-row">
      <style:table-row-properties style:row-height="0.146cm" style:keep-together="true" fo:keep-together="auto"/>
    </style:style>
    <style:style style:name="Таблица2.69" style:family="table-row">
      <style:table-row-properties style:row-height="1.191cm" style:keep-together="true" fo:keep-together="auto"/>
    </style:style>
    <style:style style:name="Таблица2.70" style:family="table-row">
      <style:table-row-properties style:min-row-height="0.977cm" style:keep-together="false" fo:keep-together="always"/>
    </style:style>
    <style:style style:name="Таблица2.A70.1" style:family="table-row">
      <style:table-row-properties style:min-row-height="0.325cm" style:keep-together="false" fo:keep-together="always"/>
    </style:style>
    <style:style style:name="Таблица2.F70.3" style:family="table-row">
      <style:table-row-properties style:min-row-height="0.131cm" style:keep-together="false" fo:keep-together="always"/>
    </style:style>
    <style:style style:name="Таблица2.A71.1" style:family="table-row">
      <style:table-row-properties style:row-height="0.131cm" style:keep-together="false" fo:keep-together="always"/>
    </style:style>
    <style:style style:name="Таблица2.74" style:family="table-row">
      <style:table-row-properties style:min-row-height="4.997cm" style:keep-together="false" fo:keep-together="always"/>
    </style:style>
    <style:style style:name="Таблица2.C74.1" style:family="table-row">
      <style:table-row-properties style:min-row-height="0.998cm" style:keep-together="false" fo:keep-together="always"/>
    </style:style>
    <style:style style:name="Таблица2.C74.5" style:family="table-row">
      <style:table-row-properties style:min-row-height="1.168cm" style:keep-together="false" fo:keep-together="always"/>
    </style:style>
    <style:style style:name="Таблица2.92" style:family="table-row">
      <style:table-row-properties style:row-height="0.266cm" style:keep-together="true" fo:keep-together="auto"/>
    </style:style>
    <style:style style:name="Таблица2.93" style:family="table-row">
      <style:table-row-properties style:row-height="1.005cm" style:keep-together="true" fo:keep-together="auto"/>
    </style:style>
    <style:style style:name="Таблица2.A95.1" style:family="table-row">
      <style:table-row-properties style:row-height="0.231cm" style:keep-together="false" fo:keep-together="always"/>
    </style:style>
    <style:style style:name="Таблица2.D114" style:family="table-cell">
      <style:table-cell-properties style:vertical-align="middle" fo:padding-left="0.125cm" fo:padding-right="0.125cm" fo:padding-top="0cm" fo:padding-bottom="0cm" fo:border-left="0.035cm solid #000000" fo:border-right="none" fo:border-top="none" fo:border-bottom="none" style:writing-mode="lr-tb"/>
    </style:style>
    <style:style style:name="Таблица2.116" style:family="table-row">
      <style:table-row-properties style:row-height="0.473cm" style:keep-together="true" fo:keep-together="auto"/>
    </style:style>
    <style:style style:name="Таблица2.117" style:family="table-row">
      <style:table-row-properties style:row-height="0.653cm" style:keep-together="true" fo:keep-together="auto"/>
    </style:style>
    <style:style style:name="Таблица2.118" style:family="table-row">
      <style:table-row-properties style:min-row-height="1.138cm" style:keep-together="false" fo:keep-together="always"/>
    </style:style>
    <style:style style:name="Таблица2.A118.1" style:family="table-row">
      <style:table-row-properties style:min-row-height="0.379cm" style:keep-together="false" fo:keep-together="always"/>
    </style:style>
    <style:style style:name="Таблица2.F118.3" style:family="table-row">
      <style:table-row-properties style:min-row-height="0.136cm" style:keep-together="false" fo:keep-together="always"/>
    </style:style>
    <style:style style:name="Таблица2.A119.1" style:family="table-row">
      <style:table-row-properties style:row-height="0.222cm" style:keep-together="false" fo:keep-together="always"/>
    </style:style>
    <style:style style:name="Таблица2.A120.1" style:family="table-row">
      <style:table-row-properties style:row-height="0.783cm" style:keep-together="false" fo:keep-together="always"/>
    </style:style>
    <style:style style:name="Таблица2.141" style:family="table-row">
      <style:table-row-properties style:row-height="0.494cm" style:keep-together="true" fo:keep-together="auto"/>
    </style:style>
    <style:style style:name="Таблица2.142" style:family="table-row">
      <style:table-row-properties style:min-row-height="1.111cm" style:keep-together="false" fo:keep-together="always"/>
    </style:style>
    <style:style style:name="Таблица2.A142.1" style:family="table-row">
      <style:table-row-properties style:min-row-height="0.37cm" style:keep-together="false" fo:keep-together="always"/>
    </style:style>
    <style:style style:name="Таблица2.F142.3" style:family="table-row">
      <style:table-row-properties style:min-row-height="0.265cm" style:keep-together="false" fo:keep-together="always"/>
    </style:style>
    <style:style style:name="Таблица2.161" style:family="table-row">
      <style:table-row-properties style:row-height="0.635cm" style:keep-together="false" fo:keep-together="always"/>
    </style:style>
    <style:style style:name="Таблица2.164" style:family="table-row">
      <style:table-row-properties style:row-height="0.139cm" style:keep-together="true" fo:keep-together="auto"/>
    </style:style>
    <style:style style:name="Таблица2.165" style:family="table-row">
      <style:table-row-properties style:row-height="0.863cm" style:keep-together="true" fo:keep-together="auto"/>
    </style:style>
    <style:style style:name="Таблица2.169" style:family="table-row">
      <style:table-row-properties style:min-row-height="0.577cm" style:keep-together="false" fo:keep-together="always"/>
    </style:style>
    <style:style style:name="Таблица2.A169.1" style:family="table-row">
      <style:table-row-properties style:min-row-height="0.288cm" style:keep-together="false" fo:keep-together="always"/>
    </style:style>
    <style:style style:name="Таблица2.J169.2" style:family="table-row">
      <style:table-row-properties style:min-row-height="0.134cm" style:keep-together="false" fo:keep-together="always"/>
    </style:style>
    <style:style style:name="Таблица3" style:family="table">
      <style:table-properties style:width="19.801cm" fo:margin-left="-0.152cm" table:align="left" style:writing-mode="lr-tb"/>
    </style:style>
    <style:style style:name="Таблица3.A" style:family="table-column">
      <style:table-column-properties style:column-width="0.6cm"/>
    </style:style>
    <style:style style:name="Таблица3.B" style:family="table-column">
      <style:table-column-properties style:column-width="0.651cm"/>
    </style:style>
    <style:style style:name="Таблица3.C" style:family="table-column">
      <style:table-column-properties style:column-width="4.128cm"/>
    </style:style>
    <style:style style:name="Таблица3.D" style:family="table-column">
      <style:table-column-properties style:column-width="1.774cm"/>
    </style:style>
    <style:style style:name="Таблица3.E" style:family="table-column">
      <style:table-column-properties style:column-width="0.605cm"/>
    </style:style>
    <style:style style:name="Таблица3.F" style:family="table-column">
      <style:table-column-properties style:column-width="8.502cm"/>
    </style:style>
    <style:style style:name="Таблица3.G" style:family="table-column">
      <style:table-column-properties style:column-width="0.099cm"/>
    </style:style>
    <style:style style:name="Таблица3.H" style:family="table-column">
      <style:table-column-properties style:column-width="1.907cm"/>
    </style:style>
    <style:style style:name="Таблица3.I" style:family="table-column">
      <style:table-column-properties style:column-width="1.002cm"/>
    </style:style>
    <style:style style:name="Таблица3.J" style:family="table-column">
      <style:table-column-properties style:column-width="0.534cm"/>
    </style:style>
    <style:style style:name="Таблица3.1" style:family="table-row">
      <style:table-row-properties style:keep-together="false" fo:keep-together="always"/>
    </style:style>
    <style:style style:name="Таблица3.A1" style:family="table-cell">
      <style:table-cell-properties style:vertical-align="middle" fo:padding-left="0.125cm" fo:padding-right="0.125cm" fo:padding-top="0cm" fo:padding-bottom="0cm" fo:border="none" style:writing-mode="lr-tb"/>
    </style:style>
    <style:style style:name="Таблица3.C1.2" style:family="table-column">
      <style:table-column-properties style:column-width="10.883cm"/>
    </style:style>
    <style:style style:name="Таблица3.C1.3" style:family="table-column">
      <style:table-column-properties style:column-width="3.009cm"/>
    </style:style>
    <style:style style:name="Таблица3.C1.4" style:family="table-column">
      <style:table-column-properties style:column-width="0.531cm"/>
    </style:style>
    <style:style style:name="Таблица3.C1.1" style:family="table-row">
      <style:table-row-properties style:row-height="1.501cm" style:keep-together="false" fo:keep-together="always"/>
    </style:style>
    <style:style style:name="Таблица3.C1.1.1" style:family="table-cell">
      <style:table-cell-properties style:vertical-align="top" fo:padding-left="0.125cm" fo:padding-right="0.125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3.C1.3.1" style:family="table-cell">
      <style:table-cell-properties style:vertical-align="middle" fo:padding-left="0.125cm" fo:padding-right="0.125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3.C1.4.1" style:family="table-cell">
      <style:table-cell-properties style:vertical-align="top" fo:padding-left="0.125cm" fo:padding-right="0.125cm" fo:padding-top="0cm" fo:padding-bottom="0cm" fo:border-left="0.035cm solid #000000" fo:border-right="0.018cm solid #000000" fo:border-top="none" fo:border-bottom="none" style:writing-mode="lr-tb"/>
    </style:style>
    <style:style style:name="Таблица3.C1.2" style:family="table-row">
      <style:table-row-properties style:row-height="0.776cm" style:keep-together="false" fo:keep-together="always"/>
    </style:style>
    <style:style style:name="Таблица3.C1.1.2" style:family="table-cell">
      <style:table-cell-properties style:vertical-align="middle" fo:padding-left="0.125cm" fo:padding-right="0.125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3.C1.2.3" style:family="table-cell">
      <style:table-cell-properties style:vertical-align="top" fo:padding-left="0.125cm" fo:padding-right="0.125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3.A3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Таблица3.C13" style:family="table-cell">
      <style:table-cell-properties style:vertical-align="top" fo:padding-left="0.125cm" fo:padding-right="0.125cm" fo:padding-top="0cm" fo:padding-bottom="0cm" fo:border-left="0.035cm solid #000000" fo:border-right="none" fo:border-top="0.018cm solid #000000" fo:border-bottom="none" style:writing-mode="lr-tb"/>
    </style:style>
    <style:style style:name="Таблица3.D13" style:family="table-cell">
      <style:table-cell-properties style:vertical-align="middle" fo:padding-left="0.125cm" fo:padding-right="0.125cm" fo:padding-top="0cm" fo:padding-bottom="0cm" fo:border-left="0.035cm solid #000000" fo:border-right="none" fo:border-top="0.018cm solid #000000" fo:border-bottom="none" style:writing-mode="lr-tb"/>
    </style:style>
    <style:style style:name="Таблица3.17" style:family="table-row">
      <style:table-row-properties style:row-height="0.751cm" style:keep-together="false" fo:keep-together="always"/>
    </style:style>
    <style:style style:name="Таблица3.A17" style:family="table-cell">
      <style:table-cell-properties style:vertical-align="top" fo:padding-left="0.125cm" fo:padding-right="0.125cm" fo:padding-top="0cm" fo:padding-bottom="0cm" fo:border-left="0.035cm solid #000000" fo:border-right="none" fo:border-top="0.035cm solid #000000" fo:border-bottom="none" style:writing-mode="lr-tb"/>
    </style:style>
    <style:style style:name="Таблица3.C17" style:family="table-cell">
      <style:table-cell-properties style:vertical-align="top" fo:padding-left="0.125cm" fo:padding-right="0.125cm" fo:padding-top="0cm" fo:padding-bottom="0cm" fo:border-left="0.035cm solid #000000" fo:border-right="none" fo:border-top="none" fo:border-bottom="none" style:writing-mode="lr-tb"/>
    </style:style>
    <style:style style:name="Таблица3.19" style:family="table-row">
      <style:table-row-properties style:row-height="0.473cm" style:keep-together="true" fo:keep-together="auto"/>
    </style:style>
    <style:style style:name="Таблица3.A19" style:family="table-cell">
      <style:table-cell-properties style:vertical-align="top" fo:padding-left="0.125cm" fo:padding-right="0.125cm" fo:padding-top="0cm" fo:padding-bottom="0cm" fo:border-left="0.035cm solid #000000" fo:border-right="none" fo:border-top="none" fo:border-bottom="0.035cm solid #000000" style:writing-mode="lr-tb"/>
    </style:style>
    <style:style style:name="Таблица3.20" style:family="table-row">
      <style:table-row-properties style:row-height="0.52cm" style:keep-together="true" fo:keep-together="auto"/>
    </style:style>
    <style:style style:name="Таблица3.A21.1" style:family="table-row">
      <style:table-row-properties style:row-height="0.501cm" style:keep-together="false" fo:keep-together="always"/>
    </style:style>
    <style:style style:name="Таблица3.A21.3" style:family="table-row">
      <style:table-row-properties style:row-height="0.141cm" style:keep-together="false" fo:keep-together="always"/>
    </style:style>
    <style:style style:name="Таблица3.F21.1" style:family="table-column">
      <style:table-column-properties style:column-width="11.515cm"/>
    </style:style>
    <style:style style:name="Таблица3.F21.2" style:family="table-column">
      <style:table-column-properties style:column-width="0.529cm"/>
    </style:style>
    <style:style style:name="Таблица3.A22.2" style:family="table-row">
      <style:table-row-properties style:row-height="0.125cm" style:keep-together="false" fo:keep-together="always"/>
    </style:style>
    <style:style style:name="Таблица3.A23.3" style:family="table-column">
      <style:table-column-properties style:column-width="1cm"/>
    </style:style>
    <style:style style:name="Таблица3.A23.7" style:family="table-column">
      <style:table-column-properties style:column-width="1.501cm"/>
    </style:style>
    <style:style style:name="Таблица3.A23.9" style:family="table-column">
      <style:table-column-properties style:column-width="10.509cm"/>
    </style:style>
    <style:style style:name="Таблица3.A23.3.1" style:family="table-cell">
      <style:table-cell-properties style:vertical-align="top" fo:padding-left="0.125cm" fo:padding-right="0.125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3.A23.2" style:family="table-row">
      <style:table-row-properties style:min-row-height="0.406cm" style:keep-together="false" fo:keep-together="always"/>
    </style:style>
    <style:style style:name="Таблица3.I23" style:family="table-cell">
      <style:table-cell-properties style:vertical-align="middle" fo:padding-left="0.125cm" fo:padding-right="0.125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4" style:family="table">
      <style:table-properties style:width="19.801cm" fo:margin-left="-0.152cm" table:align="left" style:writing-mode="lr-tb"/>
    </style:style>
    <style:style style:name="Таблица4.A" style:family="table-column">
      <style:table-column-properties style:column-width="0.6cm"/>
    </style:style>
    <style:style style:name="Таблица4.B" style:family="table-column">
      <style:table-column-properties style:column-width="0.651cm"/>
    </style:style>
    <style:style style:name="Таблица4.C" style:family="table-column">
      <style:table-column-properties style:column-width="4.128cm"/>
    </style:style>
    <style:style style:name="Таблица4.D" style:family="table-column">
      <style:table-column-properties style:column-width="1.774cm"/>
    </style:style>
    <style:style style:name="Таблица4.E" style:family="table-column">
      <style:table-column-properties style:column-width="0.605cm"/>
    </style:style>
    <style:style style:name="Таблица4.F" style:family="table-column">
      <style:table-column-properties style:column-width="8.502cm"/>
    </style:style>
    <style:style style:name="Таблица4.G" style:family="table-column">
      <style:table-column-properties style:column-width="0.099cm"/>
    </style:style>
    <style:style style:name="Таблица4.H" style:family="table-column">
      <style:table-column-properties style:column-width="1.907cm"/>
    </style:style>
    <style:style style:name="Таблица4.I" style:family="table-column">
      <style:table-column-properties style:column-width="1.002cm"/>
    </style:style>
    <style:style style:name="Таблица4.J" style:family="table-column">
      <style:table-column-properties style:column-width="0.534cm"/>
    </style:style>
    <style:style style:name="Таблица4.1" style:family="table-row">
      <style:table-row-properties style:keep-together="false" fo:keep-together="always"/>
    </style:style>
    <style:style style:name="Таблица4.A1" style:family="table-cell">
      <style:table-cell-properties style:vertical-align="middle" fo:padding-left="0.125cm" fo:padding-right="0.125cm" fo:padding-top="0cm" fo:padding-bottom="0cm" fo:border="none" style:writing-mode="lr-tb"/>
    </style:style>
    <style:style style:name="Таблица4.C1.2" style:family="table-column">
      <style:table-column-properties style:column-width="10.883cm"/>
    </style:style>
    <style:style style:name="Таблица4.C1.3" style:family="table-column">
      <style:table-column-properties style:column-width="3.009cm"/>
    </style:style>
    <style:style style:name="Таблица4.C1.4" style:family="table-column">
      <style:table-column-properties style:column-width="0.531cm"/>
    </style:style>
    <style:style style:name="Таблица4.C1.1" style:family="table-row">
      <style:table-row-properties style:row-height="1.501cm" style:keep-together="false" fo:keep-together="always"/>
    </style:style>
    <style:style style:name="Таблица4.C1.1.1" style:family="table-cell">
      <style:table-cell-properties style:vertical-align="top" fo:padding-left="0.125cm" fo:padding-right="0.125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4.C1.3.1" style:family="table-cell">
      <style:table-cell-properties style:vertical-align="middle" fo:padding-left="0.125cm" fo:padding-right="0.125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4.C1.4.1" style:family="table-cell">
      <style:table-cell-properties style:vertical-align="top" fo:padding-left="0.125cm" fo:padding-right="0.125cm" fo:padding-top="0cm" fo:padding-bottom="0cm" fo:border-left="0.035cm solid #000000" fo:border-right="0.018cm solid #000000" fo:border-top="none" fo:border-bottom="none" style:writing-mode="lr-tb"/>
    </style:style>
    <style:style style:name="Таблица4.C1.2" style:family="table-row">
      <style:table-row-properties style:row-height="0.776cm" style:keep-together="false" fo:keep-together="always"/>
    </style:style>
    <style:style style:name="Таблица4.C1.1.2" style:family="table-cell">
      <style:table-cell-properties style:vertical-align="top" fo:padding-left="0.125cm" fo:padding-right="0.125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4.C1.3.2" style:family="table-cell">
      <style:table-cell-properties style:vertical-align="middle" fo:padding-left="0.125cm" fo:padding-right="0.125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4.A3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Таблица4.C13" style:family="table-cell">
      <style:table-cell-properties style:vertical-align="top" fo:padding-left="0.125cm" fo:padding-right="0.125cm" fo:padding-top="0cm" fo:padding-bottom="0cm" fo:border-left="0.035cm solid #000000" fo:border-right="none" fo:border-top="0.018cm solid #000000" fo:border-bottom="none" style:writing-mode="lr-tb"/>
    </style:style>
    <style:style style:name="Таблица4.C14" style:family="table-cell">
      <style:table-cell-properties style:vertical-align="middle" fo:padding-left="0.125cm" fo:padding-right="0.125cm" fo:padding-top="0cm" fo:padding-bottom="0cm" fo:border-left="0.035cm solid #000000" fo:border-right="none" fo:border-top="0.018cm solid #000000" fo:border-bottom="none" style:writing-mode="lr-tb"/>
    </style:style>
    <style:style style:name="Таблица4.17" style:family="table-row">
      <style:table-row-properties style:row-height="0.751cm" style:keep-together="false" fo:keep-together="always"/>
    </style:style>
    <style:style style:name="Таблица4.A17" style:family="table-cell">
      <style:table-cell-properties style:vertical-align="top" fo:padding-left="0.125cm" fo:padding-right="0.125cm" fo:padding-top="0cm" fo:padding-bottom="0cm" fo:border-left="0.035cm solid #000000" fo:border-right="none" fo:border-top="0.035cm solid #000000" fo:border-bottom="none" style:writing-mode="lr-tb"/>
    </style:style>
    <style:style style:name="Таблица4.C17" style:family="table-cell">
      <style:table-cell-properties style:vertical-align="top" fo:padding-left="0.125cm" fo:padding-right="0.125cm" fo:padding-top="0cm" fo:padding-bottom="0cm" fo:border-left="0.035cm solid #000000" fo:border-right="none" fo:border-top="none" fo:border-bottom="none" style:writing-mode="lr-tb"/>
    </style:style>
    <style:style style:name="Таблица4.19" style:family="table-row">
      <style:table-row-properties style:row-height="0.473cm" style:keep-together="true" fo:keep-together="auto"/>
    </style:style>
    <style:style style:name="Таблица4.A19" style:family="table-cell">
      <style:table-cell-properties style:vertical-align="top" fo:padding-left="0.125cm" fo:padding-right="0.125cm" fo:padding-top="0cm" fo:padding-bottom="0cm" fo:border-left="0.035cm solid #000000" fo:border-right="none" fo:border-top="none" fo:border-bottom="0.035cm solid #000000" style:writing-mode="lr-tb"/>
    </style:style>
    <style:style style:name="Таблица4.20" style:family="table-row">
      <style:table-row-properties style:row-height="0.785cm" style:keep-together="true" fo:keep-together="auto"/>
    </style:style>
    <style:style style:name="Таблица4.A21.1" style:family="table-row">
      <style:table-row-properties style:row-height="0.501cm" style:keep-together="false" fo:keep-together="always"/>
    </style:style>
    <style:style style:name="Таблица4.A21.3" style:family="table-row">
      <style:table-row-properties style:row-height="0.141cm" style:keep-together="false" fo:keep-together="always"/>
    </style:style>
    <style:style style:name="Таблица4.F21.1" style:family="table-column">
      <style:table-column-properties style:column-width="11.515cm"/>
    </style:style>
    <style:style style:name="Таблица4.F21.2" style:family="table-column">
      <style:table-column-properties style:column-width="0.529cm"/>
    </style:style>
    <style:style style:name="Таблица4.A22.2" style:family="table-row">
      <style:table-row-properties style:row-height="0.125cm" style:keep-together="false" fo:keep-together="always"/>
    </style:style>
    <style:style style:name="Таблица4.A23.3" style:family="table-column">
      <style:table-column-properties style:column-width="1cm"/>
    </style:style>
    <style:style style:name="Таблица4.A23.7" style:family="table-column">
      <style:table-column-properties style:column-width="1.501cm"/>
    </style:style>
    <style:style style:name="Таблица4.A23.9" style:family="table-column">
      <style:table-column-properties style:column-width="10.509cm"/>
    </style:style>
    <style:style style:name="Таблица4.A23.3.1" style:family="table-cell">
      <style:table-cell-properties style:vertical-align="top" fo:padding-left="0.125cm" fo:padding-right="0.125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4.A23.2" style:family="table-row">
      <style:table-row-properties style:min-row-height="0.406cm" style:keep-together="false" fo:keep-together="always"/>
    </style:style>
    <style:style style:name="Таблица4.I23" style:family="table-cell">
      <style:table-cell-properties style:vertical-align="middle" fo:padding-left="0.125cm" fo:padding-right="0.125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5" style:family="table">
      <style:table-properties style:width="19.801cm" fo:margin-left="-0.152cm" table:align="left" style:writing-mode="lr-tb"/>
    </style:style>
    <style:style style:name="Таблица5.A" style:family="table-column">
      <style:table-column-properties style:column-width="0.6cm"/>
    </style:style>
    <style:style style:name="Таблица5.B" style:family="table-column">
      <style:table-column-properties style:column-width="0.651cm"/>
    </style:style>
    <style:style style:name="Таблица5.C" style:family="table-column">
      <style:table-column-properties style:column-width="4.128cm"/>
    </style:style>
    <style:style style:name="Таблица5.D" style:family="table-column">
      <style:table-column-properties style:column-width="1.774cm"/>
    </style:style>
    <style:style style:name="Таблица5.E" style:family="table-column">
      <style:table-column-properties style:column-width="0.605cm"/>
    </style:style>
    <style:style style:name="Таблица5.F" style:family="table-column">
      <style:table-column-properties style:column-width="8.502cm"/>
    </style:style>
    <style:style style:name="Таблица5.G" style:family="table-column">
      <style:table-column-properties style:column-width="0.099cm"/>
    </style:style>
    <style:style style:name="Таблица5.H" style:family="table-column">
      <style:table-column-properties style:column-width="1.907cm"/>
    </style:style>
    <style:style style:name="Таблица5.I" style:family="table-column">
      <style:table-column-properties style:column-width="1.002cm"/>
    </style:style>
    <style:style style:name="Таблица5.J" style:family="table-column">
      <style:table-column-properties style:column-width="0.534cm"/>
    </style:style>
    <style:style style:name="Таблица5.1" style:family="table-row">
      <style:table-row-properties style:keep-together="false" fo:keep-together="always"/>
    </style:style>
    <style:style style:name="Таблица5.A1" style:family="table-cell">
      <style:table-cell-properties style:vertical-align="middle" fo:padding-left="0.125cm" fo:padding-right="0.125cm" fo:padding-top="0cm" fo:padding-bottom="0cm" fo:border="none" style:writing-mode="lr-tb"/>
    </style:style>
    <style:style style:name="Таблица5.C1.2" style:family="table-column">
      <style:table-column-properties style:column-width="10.883cm"/>
    </style:style>
    <style:style style:name="Таблица5.C1.3" style:family="table-column">
      <style:table-column-properties style:column-width="3.009cm"/>
    </style:style>
    <style:style style:name="Таблица5.C1.4" style:family="table-column">
      <style:table-column-properties style:column-width="0.531cm"/>
    </style:style>
    <style:style style:name="Таблица5.C1.1" style:family="table-row">
      <style:table-row-properties style:row-height="1.501cm" style:keep-together="false" fo:keep-together="always"/>
    </style:style>
    <style:style style:name="Таблица5.C1.1.1" style:family="table-cell">
      <style:table-cell-properties style:vertical-align="top" fo:padding-left="0.125cm" fo:padding-right="0.125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5.C1.3.1" style:family="table-cell">
      <style:table-cell-properties style:vertical-align="middle" fo:padding-left="0.125cm" fo:padding-right="0.125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5.C1.4.1" style:family="table-cell">
      <style:table-cell-properties style:vertical-align="top" fo:padding-left="0.125cm" fo:padding-right="0.125cm" fo:padding-top="0cm" fo:padding-bottom="0cm" fo:border-left="0.035cm solid #000000" fo:border-right="0.018cm solid #000000" fo:border-top="none" fo:border-bottom="none" style:writing-mode="lr-tb"/>
    </style:style>
    <style:style style:name="Таблица5.C1.2" style:family="table-row">
      <style:table-row-properties style:row-height="0.776cm" style:keep-together="false" fo:keep-together="always"/>
    </style:style>
    <style:style style:name="Таблица5.C1.1.2" style:family="table-cell">
      <style:table-cell-properties style:vertical-align="top" fo:padding-left="0.125cm" fo:padding-right="0.125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5.C1.3.2" style:family="table-cell">
      <style:table-cell-properties style:vertical-align="middle" fo:padding-left="0.125cm" fo:padding-right="0.125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5.A3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Таблица5.C13" style:family="table-cell">
      <style:table-cell-properties style:vertical-align="middle" fo:padding-left="0.125cm" fo:padding-right="0.125cm" fo:padding-top="0cm" fo:padding-bottom="0cm" fo:border-left="0.035cm solid #000000" fo:border-right="none" fo:border-top="0.018cm solid #000000" fo:border-bottom="none" style:writing-mode="lr-tb"/>
    </style:style>
    <style:style style:name="Таблица5.G13" style:family="table-cell">
      <style:table-cell-properties style:vertical-align="top" fo:padding-left="0.125cm" fo:padding-right="0.125cm" fo:padding-top="0cm" fo:padding-bottom="0cm" fo:border-left="0.035cm solid #000000" fo:border-right="none" fo:border-top="0.018cm solid #000000" fo:border-bottom="none" style:writing-mode="lr-tb"/>
    </style:style>
    <style:style style:name="Таблица5.17" style:family="table-row">
      <style:table-row-properties style:row-height="0.751cm" style:keep-together="false" fo:keep-together="always"/>
    </style:style>
    <style:style style:name="Таблица5.A17" style:family="table-cell">
      <style:table-cell-properties style:vertical-align="top" fo:padding-left="0.125cm" fo:padding-right="0.125cm" fo:padding-top="0cm" fo:padding-bottom="0cm" fo:border-left="0.035cm solid #000000" fo:border-right="none" fo:border-top="0.035cm solid #000000" fo:border-bottom="none" style:writing-mode="lr-tb"/>
    </style:style>
    <style:style style:name="Таблица5.C17" style:family="table-cell">
      <style:table-cell-properties style:vertical-align="top" fo:padding-left="0.125cm" fo:padding-right="0.125cm" fo:padding-top="0cm" fo:padding-bottom="0cm" fo:border-left="0.035cm solid #000000" fo:border-right="none" fo:border-top="none" fo:border-bottom="none" style:writing-mode="lr-tb"/>
    </style:style>
    <style:style style:name="Таблица5.D17" style:family="table-cell">
      <style:table-cell-properties style:vertical-align="middle" fo:padding-left="0.125cm" fo:padding-right="0.125cm" fo:padding-top="0cm" fo:padding-bottom="0cm" fo:border-left="0.035cm solid #000000" fo:border-right="none" fo:border-top="none" fo:border-bottom="none" style:writing-mode="lr-tb"/>
    </style:style>
    <style:style style:name="Таблица5.19" style:family="table-row">
      <style:table-row-properties style:row-height="0.473cm" style:keep-together="true" fo:keep-together="auto"/>
    </style:style>
    <style:style style:name="Таблица5.A19" style:family="table-cell">
      <style:table-cell-properties style:vertical-align="top" fo:padding-left="0.125cm" fo:padding-right="0.125cm" fo:padding-top="0cm" fo:padding-bottom="0cm" fo:border-left="0.035cm solid #000000" fo:border-right="none" fo:border-top="none" fo:border-bottom="0.035cm solid #000000" style:writing-mode="lr-tb"/>
    </style:style>
    <style:style style:name="Таблица5.20" style:family="table-row">
      <style:table-row-properties style:row-height="0.811cm" style:keep-together="true" fo:keep-together="auto"/>
    </style:style>
    <style:style style:name="Таблица5.A21.1" style:family="table-row">
      <style:table-row-properties style:row-height="0.501cm" style:keep-together="false" fo:keep-together="always"/>
    </style:style>
    <style:style style:name="Таблица5.A21.3" style:family="table-row">
      <style:table-row-properties style:row-height="0.141cm" style:keep-together="false" fo:keep-together="always"/>
    </style:style>
    <style:style style:name="Таблица5.F21.1" style:family="table-column">
      <style:table-column-properties style:column-width="11.515cm"/>
    </style:style>
    <style:style style:name="Таблица5.F21.2" style:family="table-column">
      <style:table-column-properties style:column-width="0.529cm"/>
    </style:style>
    <style:style style:name="Таблица5.22" style:family="table-row">
      <style:table-row-properties style:min-row-height="0.709cm" style:keep-together="false" fo:keep-together="always"/>
    </style:style>
    <style:style style:name="Таблица5.A22.1" style:family="table-row">
      <style:table-row-properties style:min-row-height="0.355cm" style:keep-together="false" fo:keep-together="always"/>
    </style:style>
    <style:style style:name="Таблица5.J22.2" style:family="table-row">
      <style:table-row-properties style:min-row-height="0.208cm" style:keep-together="false" fo:keep-together="always"/>
    </style:style>
    <style:style style:name="Таблица5.A23.3" style:family="table-column">
      <style:table-column-properties style:column-width="1cm"/>
    </style:style>
    <style:style style:name="Таблица5.A23.7" style:family="table-column">
      <style:table-column-properties style:column-width="1.501cm"/>
    </style:style>
    <style:style style:name="Таблица5.A23.9" style:family="table-column">
      <style:table-column-properties style:column-width="10.509cm"/>
    </style:style>
    <style:style style:name="Таблица5.A23.3.1" style:family="table-cell">
      <style:table-cell-properties style:vertical-align="top" fo:padding-left="0.125cm" fo:padding-right="0.125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5.A23.2" style:family="table-row">
      <style:table-row-properties style:min-row-height="0.406cm" style:keep-together="false" fo:keep-together="always"/>
    </style:style>
    <style:style style:name="Таблица5.I23" style:family="table-cell">
      <style:table-cell-properties style:vertical-align="middle" fo:padding-left="0.125cm" fo:padding-right="0.125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6" style:family="table">
      <style:table-properties style:width="19.801cm" fo:margin-left="-0.152cm" table:align="left" style:writing-mode="lr-tb"/>
    </style:style>
    <style:style style:name="Таблица6.A" style:family="table-column">
      <style:table-column-properties style:column-width="0.6cm"/>
    </style:style>
    <style:style style:name="Таблица6.B" style:family="table-column">
      <style:table-column-properties style:column-width="0.651cm"/>
    </style:style>
    <style:style style:name="Таблица6.C" style:family="table-column">
      <style:table-column-properties style:column-width="4.128cm"/>
    </style:style>
    <style:style style:name="Таблица6.D" style:family="table-column">
      <style:table-column-properties style:column-width="1.774cm"/>
    </style:style>
    <style:style style:name="Таблица6.E" style:family="table-column">
      <style:table-column-properties style:column-width="0.605cm"/>
    </style:style>
    <style:style style:name="Таблица6.F" style:family="table-column">
      <style:table-column-properties style:column-width="8.502cm"/>
    </style:style>
    <style:style style:name="Таблица6.G" style:family="table-column">
      <style:table-column-properties style:column-width="0.099cm"/>
    </style:style>
    <style:style style:name="Таблица6.H" style:family="table-column">
      <style:table-column-properties style:column-width="1.907cm"/>
    </style:style>
    <style:style style:name="Таблица6.I" style:family="table-column">
      <style:table-column-properties style:column-width="1.002cm"/>
    </style:style>
    <style:style style:name="Таблица6.J" style:family="table-column">
      <style:table-column-properties style:column-width="0.534cm"/>
    </style:style>
    <style:style style:name="Таблица6.1" style:family="table-row">
      <style:table-row-properties style:keep-together="false" fo:keep-together="always"/>
    </style:style>
    <style:style style:name="Таблица6.A1" style:family="table-cell">
      <style:table-cell-properties style:vertical-align="middle" fo:padding-left="0.125cm" fo:padding-right="0.125cm" fo:padding-top="0cm" fo:padding-bottom="0cm" fo:border="none" style:writing-mode="lr-tb"/>
    </style:style>
    <style:style style:name="Таблица6.C1.2" style:family="table-column">
      <style:table-column-properties style:column-width="10.883cm"/>
    </style:style>
    <style:style style:name="Таблица6.C1.3" style:family="table-column">
      <style:table-column-properties style:column-width="3.009cm"/>
    </style:style>
    <style:style style:name="Таблица6.C1.4" style:family="table-column">
      <style:table-column-properties style:column-width="0.531cm"/>
    </style:style>
    <style:style style:name="Таблица6.C1.1" style:family="table-row">
      <style:table-row-properties style:row-height="1.501cm" style:keep-together="false" fo:keep-together="always"/>
    </style:style>
    <style:style style:name="Таблица6.C1.1.1" style:family="table-cell">
      <style:table-cell-properties style:vertical-align="top" fo:padding-left="0.125cm" fo:padding-right="0.125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6.C1.3.1" style:family="table-cell">
      <style:table-cell-properties style:vertical-align="middle" fo:padding-left="0.125cm" fo:padding-right="0.125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6.C1.4.1" style:family="table-cell">
      <style:table-cell-properties style:vertical-align="top" fo:padding-left="0.125cm" fo:padding-right="0.125cm" fo:padding-top="0cm" fo:padding-bottom="0cm" fo:border-left="0.035cm solid #000000" fo:border-right="0.018cm solid #000000" fo:border-top="none" fo:border-bottom="none" style:writing-mode="lr-tb"/>
    </style:style>
    <style:style style:name="Таблица6.C1.2" style:family="table-row">
      <style:table-row-properties style:row-height="0.139cm" style:keep-together="false" fo:keep-together="always"/>
    </style:style>
    <style:style style:name="Таблица6.C1.1.2" style:family="table-cell">
      <style:table-cell-properties style:vertical-align="middle" fo:padding-left="0.125cm" fo:padding-right="0.125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6.C1.3" style:family="table-row">
      <style:table-row-properties style:row-height="0.776cm" style:keep-together="false" fo:keep-together="always"/>
    </style:style>
    <style:style style:name="Таблица6.C2.2.1" style:family="table-cell">
      <style:table-cell-properties style:vertical-align="top" fo:padding-left="0.125cm" fo:padding-right="0.125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6.A3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Таблица6.C13" style:family="table-cell">
      <style:table-cell-properties style:vertical-align="top" fo:padding-left="0.125cm" fo:padding-right="0.125cm" fo:padding-top="0cm" fo:padding-bottom="0cm" fo:border-left="0.035cm solid #000000" fo:border-right="none" fo:border-top="0.018cm solid #000000" fo:border-bottom="none" style:writing-mode="lr-tb"/>
    </style:style>
    <style:style style:name="Таблица6.17" style:family="table-row">
      <style:table-row-properties style:row-height="0.751cm" style:keep-together="false" fo:keep-together="always"/>
    </style:style>
    <style:style style:name="Таблица6.A17" style:family="table-cell">
      <style:table-cell-properties style:vertical-align="top" fo:padding-left="0.125cm" fo:padding-right="0.125cm" fo:padding-top="0cm" fo:padding-bottom="0cm" fo:border-left="0.035cm solid #000000" fo:border-right="none" fo:border-top="0.035cm solid #000000" fo:border-bottom="none" style:writing-mode="lr-tb"/>
    </style:style>
    <style:style style:name="Таблица6.C17" style:family="table-cell">
      <style:table-cell-properties style:vertical-align="top" fo:padding-left="0.125cm" fo:padding-right="0.125cm" fo:padding-top="0cm" fo:padding-bottom="0cm" fo:border-left="0.035cm solid #000000" fo:border-right="none" fo:border-top="none" fo:border-bottom="none" style:writing-mode="lr-tb"/>
    </style:style>
    <style:style style:name="Таблица6.19" style:family="table-row">
      <style:table-row-properties style:row-height="0.473cm" style:keep-together="true" fo:keep-together="auto"/>
    </style:style>
    <style:style style:name="Таблица6.A19" style:family="table-cell">
      <style:table-cell-properties style:vertical-align="top" fo:padding-left="0.125cm" fo:padding-right="0.125cm" fo:padding-top="0cm" fo:padding-bottom="0cm" fo:border-left="0.035cm solid #000000" fo:border-right="none" fo:border-top="none" fo:border-bottom="0.035cm solid #000000" style:writing-mode="lr-tb"/>
    </style:style>
    <style:style style:name="Таблица6.20" style:family="table-row">
      <style:table-row-properties style:row-height="1.129cm" style:keep-together="true" fo:keep-together="auto"/>
    </style:style>
    <style:style style:name="Таблица6.A21.1" style:family="table-row">
      <style:table-row-properties style:row-height="0.501cm" style:keep-together="false" fo:keep-together="always"/>
    </style:style>
    <style:style style:name="Таблица6.A21.3" style:family="table-row">
      <style:table-row-properties style:row-height="0.141cm" style:keep-together="false" fo:keep-together="always"/>
    </style:style>
    <style:style style:name="Таблица6.F21.1" style:family="table-column">
      <style:table-column-properties style:column-width="11.515cm"/>
    </style:style>
    <style:style style:name="Таблица6.F21.2" style:family="table-column">
      <style:table-column-properties style:column-width="0.529cm"/>
    </style:style>
    <style:style style:name="Таблица6.A22.2" style:family="table-row">
      <style:table-row-properties style:row-height="0.125cm" style:keep-together="false" fo:keep-together="always"/>
    </style:style>
    <style:style style:name="Таблица6.A23.3" style:family="table-column">
      <style:table-column-properties style:column-width="1cm"/>
    </style:style>
    <style:style style:name="Таблица6.A23.7" style:family="table-column">
      <style:table-column-properties style:column-width="1.501cm"/>
    </style:style>
    <style:style style:name="Таблица6.A23.9" style:family="table-column">
      <style:table-column-properties style:column-width="10.509cm"/>
    </style:style>
    <style:style style:name="Таблица6.A23.3.1" style:family="table-cell">
      <style:table-cell-properties style:vertical-align="top" fo:padding-left="0.125cm" fo:padding-right="0.125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6.A23.2" style:family="table-row">
      <style:table-row-properties style:min-row-height="0.406cm" style:keep-together="false" fo:keep-together="always"/>
    </style:style>
    <style:style style:name="Таблица6.I23" style:family="table-cell">
      <style:table-cell-properties style:vertical-align="middle" fo:padding-left="0.125cm" fo:padding-right="0.125cm" fo:padding-top="0cm" fo:padding-bottom="0cm" fo:border-left="0.035cm solid #000000" fo:border-right="none" fo:border-top="0.035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9" style:family="paragraph" style:parent-style-name="Standard">
      <style:text-properties style:font-name="Arial Narrow" fo:font-size="12pt" style:font-size-asian="12pt"/>
    </style:style>
    <style:style style:name="P10" style:family="paragraph" style:parent-style-name="Standard">
      <style:paragraph-properties style:snap-to-layout-grid="false"/>
      <style:text-properties style:font-name="Arial Narrow" fo:font-size="12pt" style:font-size-asian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 Narrow" fo:font-size="12pt" style:font-size-asian="12pt"/>
    </style:style>
    <style:style style:name="P12" style:family="paragraph" style:parent-style-name="Standard">
      <style:paragraph-properties style:snap-to-layout-grid="false"/>
      <style:text-properties style:font-name="Arial Narrow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 Narrow" fo:font-size="12pt" style:font-size-asian="12pt" style:font-size-complex="12pt"/>
    </style:style>
    <style:style style:name="P14" style:family="paragraph" style:parent-style-name="Standard">
      <style:paragraph-properties style:snap-to-layout-grid="false"/>
      <style:text-properties style:font-name="Arial Narrow" fo:font-size="12pt" style:font-size-asian="12pt" style:font-name-complex="Arial1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 Narrow" fo:font-size="12pt" fo:font-weight="bold" style:font-size-asian="12pt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 Narrow" fo:font-size="12pt" fo:font-weight="bold" style:font-size-asian="12pt" style:font-weight-asian="bold" style:font-name-complex="Arial1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 Narrow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style:snap-to-layout-grid="false"/>
      <style:text-properties style:font-name="Arial Narrow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style:snap-to-layout-grid="false"/>
      <style:text-properties style:font-name="Arial Narrow" fo:font-size="11pt" style:font-size-asian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 Narrow" fo:font-size="7pt" fo:font-weight="bold" style:font-size-asian="7pt" style:font-weight-asian="bold"/>
    </style:style>
    <style:style style:name="P21" style:family="paragraph" style:parent-style-name="Standard">
      <style:paragraph-properties style:snap-to-layout-grid="false"/>
      <style:text-properties style:font-name="Arial Narrow" fo:font-size="7pt" fo:font-weight="bold" style:font-size-asian="7pt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 Narrow" fo:font-size="6pt" fo:font-weight="bold" style:font-size-asian="6pt" style:font-weight-asian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Arial Narrow" fo:font-size="10.5pt" fo:font-weight="bold" style:font-size-asian="10.5pt" style:font-weight-asian="bold" style:font-size-complex="10.5pt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1" fo:font-size="12pt" style:font-size-asian="12pt"/>
    </style:style>
    <style:style style:name="P26" style:family="paragraph" style:parent-style-name="Standard">
      <style:paragraph-properties style:snap-to-layout-grid="false"/>
      <style:text-properties style:font-name="Arial1" fo:font-size="12pt" style:font-size-asian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style:font-size-asian="12pt" style:font-weight-asian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1" fo:font-size="11pt" style:font-size-asian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language-asian="zxx" style:country-asian="none" style:font-weight-asian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6pt" fo:language="zxx" fo:country="none" fo:font-weight="bold" style:font-size-asian="6pt" style:language-asian="zxx" style:country-asian="none" style:font-weight-asian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6pt" fo:font-weight="bold" style:font-size-asian="6pt" style:font-weight-asian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6pt" style:font-size-asian="6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7pt" style:font-size-asian="7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35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5pt" style:font-size-asian="5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3pt" fo:font-weight="bold" style:font-size-asian="3pt" style:font-weight-asian="bold"/>
    </style:style>
    <style:style style:name="P39" style:family="paragraph" style:parent-style-name="Standard">
      <style:paragraph-properties fo:text-align="end" style:justify-single-word="false" style:snap-to-layout-grid="false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4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text-rotation-angle="90" style:text-rotation-scale="line-height"/>
    </style:style>
    <style:style style:name="P4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8pt" style:font-size-asian="8pt" style:text-rotation-angle="90" style:text-rotation-scale="line-height"/>
    </style:style>
    <style:style style:name="P44" style:family="paragraph" style:parent-style-name="Standard">
      <style:paragraph-properties fo:margin-left="0cm" fo:margin-right="-0.25cm" fo:text-indent="0cm" style:auto-text-indent="false" style:snap-to-layout-grid="false"/>
    </style:style>
    <style:style style:name="P45" style:family="paragraph" style:parent-style-name="Standard">
      <style:paragraph-properties fo:margin-left="0cm" fo:margin-right="-0.25cm" fo:text-indent="0cm" style:auto-text-indent="false" style:snap-to-layout-grid="false"/>
      <style:text-properties style:font-name="Arial Narrow" fo:font-size="12pt" style:font-size-asian="12pt"/>
    </style:style>
    <style:style style:name="P46" style:family="paragraph" style:parent-style-name="Standard">
      <style:paragraph-properties fo:margin-left="0cm" fo:margin-right="-0.25cm" fo:text-indent="0cm" style:auto-text-indent="false" style:snap-to-layout-grid="false"/>
      <style:text-properties style:font-name="Arial Narrow" fo:font-size="12pt" style:font-size-asian="12pt" style:font-size-complex="12pt"/>
    </style:style>
    <style:style style:name="P47" style:family="paragraph" style:parent-style-name="Standard">
      <style:paragraph-properties fo:margin-left="0cm" fo:margin-right="0.042cm" fo:text-indent="0cm" style:auto-text-indent="false"/>
    </style:style>
    <style:style style:name="P48" style:family="paragraph" style:parent-style-name="Standard">
      <style:paragraph-properties fo:margin-left="0cm" fo:margin-right="1.625cm" fo:text-align="center" style:justify-single-word="false" fo:text-indent="0cm" style:auto-text-indent="false" style:snap-to-layout-grid="false"/>
      <style:text-properties style:font-name="Arial1" fo:font-size="12pt" fo:font-weight="bold" style:font-size-asian="12pt" style:font-weight-asian="bold"/>
    </style:style>
    <style:style style:name="P49" style:family="paragraph" style:parent-style-name="Standard">
      <style:paragraph-properties fo:margin-left="0cm" fo:margin-right="-0.275cm" fo:text-indent="0cm" style:auto-text-indent="false" style:snap-to-layout-grid="false"/>
      <style:text-properties style:font-name="Arial Narrow" fo:font-size="12pt" style:font-size-asian="12pt"/>
    </style:style>
    <style:style style:name="P50" style:family="paragraph" style:parent-style-name="Text_20_body">
      <style:paragraph-properties fo:text-align="center" style:justify-single-word="false"/>
      <style:text-properties fo:font-size="9pt" fo:font-weight="bold" style:font-size-asian="8.5pt" style:font-weight-asian="bold" style:font-size-complex="8.5pt"/>
    </style:style>
    <style:style style:name="P51" style:family="paragraph" style:parent-style-name="Text_20_body">
      <style:paragraph-properties fo:text-align="center" style:justify-single-word="false"/>
    </style:style>
    <style:style style:name="P52" style:family="paragraph" style:parent-style-name="Standard" style:list-style-name="L1">
      <style:paragraph-properties style:snap-to-layout-grid="false"/>
      <style:text-properties style:font-name="Arial Narrow" fo:font-size="12pt" style:font-size-asian="12pt"/>
    </style:style>
    <style:style style:name="P53" style:family="paragraph" style:parent-style-name="Standard">
      <style:paragraph-properties style:snap-to-layout-grid="false"/>
      <style:text-properties style:font-name="Arial Narrow" fo:font-size="12pt" style:font-size-asian="12pt"/>
    </style:style>
    <style:style style:name="P5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56" style:family="paragraph" style:parent-style-name="Standard">
      <style:paragraph-properties style:snap-to-layout-grid="false"/>
    </style:style>
    <style:style style:name="P57" style:family="paragraph" style:parent-style-name="Heading_20_1">
      <style:paragraph-properties style:snap-to-layout-grid="false"/>
    </style:style>
    <style:style style:name="P58" style:family="paragraph" style:parent-style-name="Heading_20_3">
      <style:paragraph-properties fo:text-align="justify" style:justify-single-word="false" style:snap-to-layout-grid="false"/>
      <style:text-properties style:font-name="Arial Narrow"/>
    </style:style>
    <style:style style:name="P59" style:family="paragraph" style:parent-style-name="Heading_20_3">
      <style:paragraph-properties fo:text-align="justify" style:justify-single-word="false" style:snap-to-layout-grid="false"/>
      <style:text-properties style:font-name="Arial Narrow" fo:font-size="12pt" style:font-size-asian="12pt"/>
    </style:style>
    <style:style style:name="P60" style:family="paragraph" style:parent-style-name="Heading_20_3">
      <style:paragraph-properties fo:text-align="start" style:justify-single-word="false" style:snap-to-layout-grid="false"/>
      <style:text-properties style:font-name="Arial Narrow" fo:font-weight="bold" style:font-weight-asian="bold"/>
    </style:style>
    <style:style style:name="P61" style:family="paragraph" style:parent-style-name="Heading_20_3">
      <style:paragraph-properties fo:text-align="justify" style:justify-single-word="false" style:snap-to-layout-grid="false"/>
      <style:text-properties style:font-name="Arial Narrow" fo:font-weight="bold" style:font-weight-asian="bold"/>
    </style:style>
    <style:style style:name="T1" style:family="text">
      <style:text-properties style:font-name="Arial Narrow" fo:font-size="12pt" style:font-size-asian="12pt"/>
    </style:style>
    <style:style style:name="T2" style:family="text">
      <style:text-properties style:font-name="Arial Narrow" fo:font-size="12pt" style:font-size-asian="12pt" style:font-name-complex="Arial1" style:font-size-complex="12pt"/>
    </style:style>
    <style:style style:name="T3" style:family="text">
      <style:text-properties style:font-name="Arial Narrow" fo:font-size="12pt" style:font-size-asian="12pt" style:font-size-complex="12pt"/>
    </style:style>
    <style:style style:name="T4" style:family="text">
      <style:text-properties style:font-name="Arial Narrow" fo:font-size="12pt" fo:language="en" fo:country="US" style:font-size-asian="12pt"/>
    </style:style>
    <style:style style:name="T5" style:family="text">
      <style:text-properties style:font-name="Arial Narrow" fo:font-size="12pt" fo:language="en" fo:country="US" fo:font-weight="bold" style:font-size-asian="12pt" style:font-weight-asian="bold"/>
    </style:style>
    <style:style style:name="T6" style:family="text">
      <style:text-properties style:font-name="Arial Narrow" fo:font-size="12pt" fo:language="en" fo:country="US" fo:font-weight="bold" style:font-size-asian="12pt" style:font-weight-asian="bold" style:font-size-complex="12pt"/>
    </style:style>
    <style:style style:name="T7" style:family="text">
      <style:text-properties style:font-name="Arial Narrow" fo:font-size="12pt" fo:font-weight="bold" style:font-size-asian="12pt" style:font-weight-asian="bold"/>
    </style:style>
    <style:style style:name="T8" style:family="text">
      <style:text-properties style:font-name="Arial Narrow" fo:font-size="12pt" fo:font-weight="bold" style:font-size-asian="12pt" style:font-weight-asian="bold" style:font-size-complex="12pt"/>
    </style:style>
    <style:style style:name="T9" style:family="text">
      <style:text-properties style:font-name="Arial Narrow" fo:font-size="12pt" fo:font-weight="normal" style:font-size-asian="12pt" style:font-weight-asian="normal" style:font-weight-complex="norm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font-name="Times New Roman1" fo:font-size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="0.035cm" fo:border="0.035cm solid #ffffff">
        <style:background-image/>
      </style:graphic-properties>
    </style:style>
    <style:style style:name="fr2" style:family="graphic" style:parent-style-name="OLE">
      <style:graphic-properties style:vertical-pos="top" style:vertical-rel="baseline" draw:ole-draw-aspect="1" draw:visible-area-top="0cm" draw:visible-area-width="0.34cm" draw:visible-area-height="1.379cm"/>
    </style:style>
    <text:list-style style:name="L1">
      <text:list-level-style-number text:level="1" text:style-name="Numbering_20_Symbols" style:num-suffix="." style:num-format="1" text:start-value="3">
        <style:list-level-properties text:min-label-width="0.635cm"/>
      </text:list-level-style-number>
      <text:list-level-style-number text:level="2" text:style-name="Numbering_20_Symbols" style:num-suffix="." style:num-format="1" text:display-levels="2">
        <style:list-level-properties text:space-before="0.092cm" text:min-label-width="0.635cm"/>
      </text:list-level-style-number>
      <text:list-level-style-number text:level="3" style:num-suffix="." style:num-format="1" text:display-levels="3">
        <style:list-level-properties text:space-before="0.183cm" text:min-label-width="0.635cm"/>
      </text:list-level-style-number>
      <text:list-level-style-number text:level="4" style:num-suffix="." style:num-format="1" text:display-levels="4">
        <style:list-level-properties text:space-before="0.275cm" text:min-label-width="0.635cm"/>
      </text:list-level-style-number>
      <text:list-level-style-number text:level="5" style:num-suffix="." style:num-format="1" text:display-levels="5">
        <style:list-level-properties text:space-before="0.367cm" text:min-label-width="0.635cm"/>
      </text:list-level-style-number>
      <text:list-level-style-number text:level="6" style:num-suffix="." style:num-format="1" text:display-levels="6">
        <style:list-level-properties text:space-before="0.459cm" text:min-label-width="0.635cm"/>
      </text:list-level-style-number>
      <text:list-level-style-number text:level="7" style:num-suffix="." style:num-format="1" text:display-levels="7">
        <style:list-level-properties text:space-before="0.55cm" text:min-label-width="0.635cm"/>
      </text:list-level-style-number>
      <text:list-level-style-number text:level="8" style:num-suffix="." style:num-format="1" text:display-levels="8">
        <style:list-level-properties text:space-before="0.642cm" text:min-label-width="0.635cm"/>
      </text:list-level-style-number>
      <text:list-level-style-number text:level="9" style:num-suffix="." style:num-format="1" text:display-levels="9">
        <style:list-level-properties text:space-before="0.734cm" text:min-label-width="0.635cm"/>
      </text:list-level-style-number>
      <text:list-level-style-number text:level="10" style:num-suffix="." style:num-format="1" text:display-levels="10">
        <style:list-level-properties text:space-before="0.826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row table:style-name="Таблица1.1">
          <table:table-cell table:style-name="Таблица1.A1" table:number-columns-spanned="2" office:value-type="string">
            <text:p text:style-name="P43">ПЕРВЫЕ <text:s/>ЛИСТЫ СОДЕРЖАНИЯ ТОМА</text:p>
          </table:table-cell>
          <table:covered-table-cell/>
          <table:table-cell table:number-columns-spanned="13">
            <table:table table:is-sub-table="true">
              <table:table-column table:style-name="Таблица1.C1.1"/>
              <table:table-column table:style-name="Таблица1.C1.2"/>
              <table:table-column table:style-name="Таблица1.C1.3"/>
              <table:table-column table:style-name="Таблица1.C1.4"/>
              <table:table-row table:style-name="Таблица1.C1.1">
                <table:table-cell table:style-name="Таблица1.C1.1.1" office:value-type="string">
                  <text:p text:style-name="P8"/>
                  <text:p text:style-name="P7">Обозначение</text:p>
                </table:table-cell>
                <table:table-cell table:style-name="Таблица1.C1.1.1" office:value-type="string">
                  <text:p text:style-name="P8"/>
                  <text:p text:style-name="P7">Наименование</text:p>
                </table:table-cell>
                <table:table-cell table:style-name="Таблица1.C1.3.1" office:value-type="string">
                  <text:p text:style-name="P8">Примечание</text:p>
                  <text:p text:style-name="P7">(стр.)</text:p>
                </table:table-cell>
                <table:table-cell table:style-name="Таблица1.C1.4.1" office:value-type="string">
                  <text:p text:style-name="P5"/>
                </table:table-cell>
              </table:table-row>
              <table:table-row table:style-name="Таблица1.C1.2">
                <table:table-cell table:style-name="Таблица1.C1.1.2" office:value-type="string">
                  <text:p text:style-name="P10">А-011-ОПЗ</text:p>
                </table:table-cell>
                <table:table-cell table:style-name="Таблица1.C1.1.2" office:value-type="string">
                  <text:p text:style-name="P11">Правила земельного пользования и застройки</text:p>
                </table:table-cell>
                <table:table-cell table:style-name="Таблица1.C1.1.2" office:value-type="string">
                  <text:p text:style-name="P25"/>
                </table:table-cell>
                <table:table-cell table:style-name="Таблица1.C1.4.1" office:value-type="string">
                  <text:p text:style-name="P1"/>
                </table:table-cell>
              </table:table-row>
              <table:table-row table:style-name="Таблица1.C1.2">
                <table:table-cell table:style-name="Таблица1.C1.1.2" office:value-type="string">
                  <text:p text:style-name="P1"><text:span text:style-name="T1">Том </text:span><text:span text:style-name="T4">1</text:span></text:p>
                </table:table-cell>
                <table:table-cell table:style-name="Таблица1.C1.1.2" office:value-type="string">
                  <text:p text:style-name="P11">Общая пояснительная записка</text:p>
                </table:table-cell>
                <table:table-cell table:style-name="Таблица1.C1.1.2" office:value-type="string">
                  <text:p text:style-name="P25"/>
                </table:table-cell>
                <table:table-cell table:style-name="Таблица1.C1.4.1" office:value-type="string">
                  <text:p text:style-name="P1"/>
                </table:table-cell>
              </table:table-row>
              <table:table-row table:style-name="Таблица1.C1.2">
                <table:table-cell table:style-name="Таблица1.C1.1.2" office:value-type="string">
                  <text:p text:style-name="P10">А-011- СТ</text:p>
                </table:table-cell>
                <table:table-cell table:style-name="Таблица1.C1.1.2" office:value-type="string">
                  <text:p text:style-name="P11">Содержание тома</text:p>
                </table:table-cell>
                <table:table-cell table:style-name="Таблица1.C1.1.2" office:value-type="string">
                  <text:p text:style-name="P25"/>
                </table:table-cell>
                <table:table-cell table:style-name="Таблица1.C1.4.1" office:value-type="string">
                  <text:p text:style-name="P1"/>
                </table:table-cell>
              </table:table-row>
              <table:table-row table:style-name="Таблица1.C1.2">
                <table:table-cell table:style-name="Таблица1.C1.1.2" office:value-type="string">
                  <text:p text:style-name="P10">А-011-СП</text:p>
                </table:table-cell>
                <table:table-cell table:style-name="Таблица1.C1.1.2" office:value-type="string">
                  <text:h text:style-name="P58" text:outline-level="3">Состав проекта</text:h>
                </table:table-cell>
                <table:table-cell table:style-name="Таблица1.C1.1.2" office:value-type="string">
                  <text:p text:style-name="P25"/>
                </table:table-cell>
                <table:table-cell table:style-name="Таблица1.C1.4.1" office:value-type="string">
                  <text:p text:style-name="P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42">ФОБ – 04 – 03 - 01</text:p>
          </table:table-cell>
          <table:covered-table-cell/>
          <table:table-cell table:number-columns-spanned="13">
            <table:table table:is-sub-table="true">
              <table:table-column table:style-name="Таблица1.C1.1"/>
              <table:table-column table:style-name="Таблица1.C1.2"/>
              <table:table-column table:style-name="Таблица1.C1.3"/>
              <table:table-column table:style-name="Таблица1.C1.4"/>
              <table:table-row table:style-name="Таблица1.C1.2">
                <table:table-cell table:style-name="Таблица1.C1.1.2" office:value-type="string">
                  <text:p text:style-name="P10">А-011-АК</text:p>
                </table:table-cell>
                <table:table-cell table:style-name="Таблица1.C1.1.2" office:value-type="string">
                  <text:h text:style-name="P59" text:outline-level="3">Авторский коллектив</text:h>
                </table:table-cell>
                <table:table-cell table:style-name="Таблица1.C1.1.2" office:value-type="string">
                  <text:p text:style-name="P25"/>
                </table:table-cell>
                <table:table-cell table:style-name="Таблица1.C1.4.1" office:value-type="string">
                  <text:p text:style-name="P1"/>
                </table:table-cell>
              </table:table-row>
              <table:table-row table:style-name="Таблица1.C2.2">
                <table:table-cell table:style-name="Таблица1.C1.1.2" office:value-type="string">
                  <text:p text:style-name="P10"/>
                </table:table-cell>
                <table:table-cell table:style-name="Таблица1.C1.1.2" office:value-type="string">
                  <text:h text:style-name="P59" text:outline-level="3"/>
                </table:table-cell>
                <table:table-cell table:style-name="Таблица1.C1.1.2" office:value-type="string">
                  <text:p text:style-name="P28"/>
                </table:table-cell>
                <table:table-cell table:style-name="Таблица1.C1.4.1" office:value-type="string">
                  <text:p text:style-name="P1"/>
                </table:table-cell>
              </table:table-row>
              <table:table-row table:style-name="Таблица1.C1.2">
                <table:table-cell table:style-name="Таблица1.C1.1.2" office:value-type="string">
                  <text:p text:style-name="P10"/>
                </table:table-cell>
                <table:table-cell table:style-name="Таблица1.C1.1.2" office:value-type="string">
                  <text:p text:style-name="P11">Содержание </text:p>
                </table:table-cell>
                <table:table-cell table:style-name="Таблица1.C1.1.2" office:value-type="string">
                  <text:p text:style-name="P25"/>
                </table:table-cell>
                <table:table-cell table:style-name="Таблица1.C1.4.1" office:value-type="string">
                  <text:p text:style-name="P1"/>
                </table:table-cell>
              </table:table-row>
              <table:table-row table:style-name="Таблица1.C1.2">
                <table:table-cell table:style-name="Таблица1.C1.1.2" office:value-type="string">
                  <text:p text:style-name="P1"><text:span text:style-name="T7">РАЗДЕЛ </text:span><text:span text:style-name="T5">I</text:span></text:p>
                </table:table-cell>
                <table:table-cell table:style-name="Таблица1.C1.1.2" office:value-type="string">
                  <text:p text:style-name="P15">ПОРЯДОК ПРИМЕНЕНИЯ ПРАВИЛ ЗЕМЛЕПОЛЬЗОВАНИЯ И</text:p>
                </table:table-cell>
                <table:table-cell table:style-name="Таблица1.C1.1.2" office:value-type="string">
                  <text:p text:style-name="P25"/>
                </table:table-cell>
                <table:table-cell table:style-name="Таблица1.C1.4.1" office:value-type="string">
                  <text:p text:style-name="P1"/>
                </table:table-cell>
              </table:table-row>
              <table:table-row table:style-name="Таблица1.C1.2">
                <table:table-cell table:style-name="Таблица1.C1.1.2" office:value-type="string">
                  <text:p text:style-name="P10"/>
                </table:table-cell>
                <table:table-cell table:style-name="Таблица1.C1.1.2" office:value-type="string">
                  <text:p text:style-name="P23">ЗАСТРОЙКИ СЕЛЬСКОГО ПОСЕЛЕНИЯ Кушманаковский СЕЛЬСОВЕТ</text:p>
                </table:table-cell>
                <table:table-cell table:style-name="Таблица1.C1.1.2" office:value-type="string">
                  <text:p text:style-name="P25"/>
                </table:table-cell>
                <table:table-cell table:style-name="Таблица1.C1.4.1" office:value-type="string">
                  <text:p text:style-name="P1"/>
                </table:table-cell>
              </table:table-row>
              <table:table-row table:style-name="Таблица1.C1.2">
                <table:table-cell table:style-name="Таблица1.C1.1.2" office:value-type="string">
                  <text:p text:style-name="P10"/>
                </table:table-cell>
                <table:table-cell table:style-name="Таблица1.C1.1.2" office:value-type="string">
                  <text:p text:style-name="P15">МУНИЦИПАЛЬНОГО РАЙОНА БУРАЕВСКИЙ РАЙОН</text:p>
                </table:table-cell>
                <table:table-cell table:style-name="Таблица1.C1.1.2" office:value-type="string">
                  <text:p text:style-name="P25"/>
                </table:table-cell>
                <table:table-cell table:style-name="Таблица1.C1.4.1" office:value-type="string">
                  <text:p text:style-name="P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C1.2">
          <table:table-cell table:style-name="Таблица1.A3" office:value-type="string">
            <text:p text:style-name="P1"/>
          </table:table-cell>
          <table:table-cell table:style-name="Таблица1.A1" office:value-type="string">
            <text:p text:style-name="P10"/>
          </table:table-cell>
          <table:table-cell table:style-name="Таблица1.C1.1.2" table:number-columns-spanned="2" office:value-type="string">
            <text:h text:style-name="P60" text:outline-level="3"/>
          </table:table-cell>
          <table:covered-table-cell/>
          <table:table-cell table:style-name="Таблица1.C1.1.2" table:number-columns-spanned="8" office:value-type="string">
            <text:h text:style-name="P61" text:outline-level="3">РЕСПУБЛИКИ БАШКОРТОСТАН И ВНЕСЕНИЕ В НИХ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3" table:number-columns-spanned="2" office:value-type="string">
            <text:p text:style-name="P10"/>
          </table:table-cell>
          <table:covered-table-cell/>
          <table:table-cell table:style-name="Таблица1.C1.4.1" office:value-type="string">
            <text:p text:style-name="P1"/>
          </table:table-cell>
        </table:table-row>
        <table:table-row table:style-name="Таблица1.C1.2">
          <table:table-cell table:style-name="Таблица1.A3" office:value-type="string">
            <text:p text:style-name="P1"/>
          </table:table-cell>
          <table:table-cell table:style-name="Таблица1.A1" office:value-type="string">
            <text:p text:style-name="P10"/>
          </table:table-cell>
          <table:table-cell table:style-name="Таблица1.C1.1.2" table:number-columns-spanned="2" office:value-type="string">
            <text:h text:style-name="P60" text:outline-level="3"/>
          </table:table-cell>
          <table:covered-table-cell/>
          <table:table-cell table:style-name="Таблица1.C1.1.2" table:number-columns-spanned="8" office:value-type="string">
            <text:h text:style-name="P61" text:outline-level="3">ИЗМЕНЕНИЙ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3" table:number-columns-spanned="2" office:value-type="string">
            <text:p text:style-name="P45"/>
          </table:table-cell>
          <table:covered-table-cell/>
          <table:table-cell table:style-name="Таблица1.C1.4.1" office:value-type="string">
            <text:p text:style-name="P1"/>
          </table:table-cell>
        </table:table-row>
        <table:table-row table:style-name="Таблица1.C1.2">
          <table:table-cell table:style-name="Таблица1.A3" office:value-type="string">
            <text:p text:style-name="P1"/>
          </table:table-cell>
          <table:table-cell table:style-name="Таблица1.A1" office:value-type="string">
            <text:p text:style-name="P10"/>
          </table:table-cell>
          <table:table-cell table:style-name="Таблица1.C1.1.2" table:number-columns-spanned="2" office:value-type="string">
            <text:p text:style-name="P10">Глава 1</text:p>
          </table:table-cell>
          <table:covered-table-cell/>
          <table:table-cell table:style-name="Таблица1.C1.1.2" table:number-columns-spanned="8" office:value-type="string">
            <text:p text:style-name="P11">Общие положения о Правилах землепользования и застрой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3" table:number-columns-spanned="2" office:value-type="string">
            <text:p text:style-name="P10"/>
          </table:table-cell>
          <table:covered-table-cell/>
          <table:table-cell table:style-name="Таблица1.C1.4.1" office:value-type="string">
            <text:p text:style-name="P1"/>
          </table:table-cell>
        </table:table-row>
        <table:table-row table:style-name="Таблица1.C1.2">
          <table:table-cell table:style-name="Таблица1.A3" office:value-type="string">
            <text:p text:style-name="P1"/>
          </table:table-cell>
          <table:table-cell table:style-name="Таблица1.A1" office:value-type="string">
            <text:p text:style-name="P10"/>
          </table:table-cell>
          <table:table-cell table:style-name="Таблица1.C1.1.2" table:number-columns-spanned="2" office:value-type="string">
            <text:p text:style-name="P10"/>
          </table:table-cell>
          <table:covered-table-cell/>
          <table:table-cell table:style-name="Таблица1.C1.1.2" table:number-columns-spanned="8" office:value-type="string">
            <text:p text:style-name="P24"><text:span text:style-name="T1">сельского поселения Кушманаковский</text:span><text:span text:style-name="T7"> </text:span><text:span text:style-name="T1">муниципального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3" table:number-columns-spanned="2" office:value-type="string">
            <text:p text:style-name="P10"/>
          </table:table-cell>
          <table:covered-table-cell/>
          <table:table-cell table:style-name="Таблица1.C1.4.1" office:value-type="string">
            <text:p text:style-name="P1"/>
          </table:table-cell>
        </table:table-row>
        <table:table-row table:style-name="Таблица1.C1.2"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0"/>
          </table:table-cell>
          <table:table-cell table:style-name="Таблица1.C1.1.2" table:number-columns-spanned="2" office:value-type="string">
            <text:p text:style-name="P10"/>
          </table:table-cell>
          <table:covered-table-cell/>
          <table:table-cell table:style-name="Таблица1.C1.1.2" table:number-columns-spanned="8" office:value-type="string">
            <text:p text:style-name="P11">района Бураевский район Республики Башкортост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3" table:number-columns-spanned="2" office:value-type="string">
            <text:p text:style-name="P12"/>
          </table:table-cell>
          <table:covered-table-cell/>
          <table:table-cell table:style-name="Таблица1.C1.4.1" office:value-type="string">
            <text:p text:style-name="P1"/>
          </table:table-cell>
        </table:table-row>
        <table:table-row table:style-name="Таблица1.C1.2"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0"/>
          </table:table-cell>
          <table:table-cell table:style-name="Таблица1.M3" table:number-columns-spanned="2" office:value-type="string">
            <text:p text:style-name="P10"/>
          </table:table-cell>
          <table:covered-table-cell/>
          <table:table-cell table:style-name="Таблица1.C1.1.2" table:number-columns-spanned="8" office:value-type="string">
            <text:p text:style-name="P11">1.1. Основные понятия, используемые в Правилах землеполь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3" table:number-columns-spanned="2" office:value-type="string">
            <text:p text:style-name="P10"/>
          </table:table-cell>
          <table:covered-table-cell/>
          <table:table-cell table:style-name="Таблица1.C1.4.1" office:value-type="string">
            <text:p text:style-name="P1"/>
          </table:table-cell>
        </table:table-row>
        <table:table-row table:style-name="Таблица1.C1.2"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0"/>
          </table:table-cell>
          <table:table-cell table:style-name="Таблица1.M3" table:number-columns-spanned="2" office:value-type="string">
            <text:p text:style-name="P10"/>
          </table:table-cell>
          <table:covered-table-cell/>
          <table:table-cell table:style-name="Таблица1.C1.1.2" table:number-columns-spanned="8" office:value-type="string">
            <text:p text:style-name="P11">зования и застройки сельского поселения Кушманаковск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3" table:number-columns-spanned="2" office:value-type="string">
            <text:p text:style-name="P10"/>
          </table:table-cell>
          <table:covered-table-cell/>
          <table:table-cell table:style-name="Таблица1.C1.4.1" office:value-type="string">
            <text:p text:style-name="P1"/>
          </table:table-cell>
        </table:table-row>
        <table:table-row table:style-name="Таблица1.C1.2"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0"/>
          </table:table-cell>
          <table:table-cell table:style-name="Таблица1.M3" table:number-columns-spanned="2" office:value-type="string">
            <text:p text:style-name="P10"/>
          </table:table-cell>
          <table:covered-table-cell/>
          <table:table-cell table:style-name="Таблица1.C1.1.2" table:number-columns-spanned="8" office:value-type="string">
            <text:p text:style-name="P11">сельсовет муниципального района Бураевск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3" table:number-columns-spanned="2" office:value-type="string">
            <text:p text:style-name="P10"/>
          </table:table-cell>
          <table:covered-table-cell/>
          <table:table-cell table:style-name="Таблица1.C1.4.1" office:value-type="string">
            <text:p text:style-name="P1"/>
          </table:table-cell>
        </table:table-row>
        <table:table-row table:style-name="Таблица1.C1.2"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9"/>
          </table:table-cell>
          <table:table-cell table:style-name="Таблица1.M3" table:number-columns-spanned="2" office:value-type="string">
            <text:p text:style-name="P19"/>
          </table:table-cell>
          <table:covered-table-cell/>
          <table:table-cell table:style-name="Таблица1.C1.1.2" table:number-columns-spanned="8" office:value-type="string">
            <text:p text:style-name="P11"><text:span text:style-name="T1">район Республики </text:span>Башкортост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3" table:number-columns-spanned="2" office:value-type="string">
            <text:p text:style-name="P10"/>
          </table:table-cell>
          <table:covered-table-cell/>
          <table:table-cell table:style-name="Таблица1.C1.4.1" office:value-type="string">
            <text:p text:style-name="P1"/>
          </table:table-cell>
        </table:table-row>
        <table:table-row table:style-name="Таблица1.C1.2"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9"/>
          </table:table-cell>
          <table:table-cell table:style-name="Таблица1.M3" table:number-columns-spanned="2" office:value-type="string">
            <text:p text:style-name="P19"/>
          </table:table-cell>
          <table:covered-table-cell/>
          <table:table-cell table:style-name="Таблица1.C1.1.2" table:number-columns-spanned="8" office:value-type="string">
            <text:p text:style-name="P11">1.2. Основания введения, назначения и состав Прави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3" table:number-columns-spanned="2" office:value-type="string">
            <text:p text:style-name="P10"/>
          </table:table-cell>
          <table:covered-table-cell/>
          <table:table-cell table:style-name="Таблица1.C1.4.1" office:value-type="string">
            <text:p text:style-name="P1"/>
          </table:table-cell>
        </table:table-row>
        <table:table-row table:style-name="Таблица1.C1.2"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9"/>
          </table:table-cell>
          <table:table-cell table:style-name="Таблица1.C13" table:number-columns-spanned="2" office:value-type="string">
            <text:p text:style-name="P19"/>
          </table:table-cell>
          <table:covered-table-cell/>
          <table:table-cell table:style-name="Таблица1.E13" table:number-columns-spanned="8" office:value-type="string">
            <text:p text:style-name="P11">Землепользования и застройки сельского поселения Челкаковс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3" table:number-columns-spanned="2" office:value-type="string">
            <text:p text:style-name="P10"/>
          </table:table-cell>
          <table:covered-table-cell/>
          <table:table-cell table:style-name="Таблица1.C1.4.1" office:value-type="string">
            <text:p text:style-name="P1"/>
          </table:table-cell>
        </table:table-row>
        <table:table-row table:style-name="Таблица1.C1.2"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0"/>
          </table:table-cell>
          <table:table-cell table:style-name="Таблица1.C13" table:number-columns-spanned="2" office:value-type="string">
            <text:p text:style-name="P10"/>
          </table:table-cell>
          <table:covered-table-cell/>
          <table:table-cell table:style-name="Таблица1.E13" table:number-columns-spanned="8" office:value-type="string">
            <text:p text:style-name="P24"><text:span text:style-name="T9">кий сельсовет </text:span><text:span text:style-name="T1">муниципального района Бураевск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3" table:number-columns-spanned="2" office:value-type="string">
            <text:p text:style-name="P10"/>
          </table:table-cell>
          <table:covered-table-cell/>
          <table:table-cell table:style-name="Таблица1.C1.4.1" office:value-type="string">
            <text:p text:style-name="P1"/>
          </table:table-cell>
        </table:table-row>
        <table:table-row table:style-name="Таблица1.C1.2"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0"/>
          </table:table-cell>
          <table:table-cell table:style-name="Таблица1.C13" table:number-columns-spanned="2" office:value-type="string">
            <text:p text:style-name="P10"/>
          </table:table-cell>
          <table:covered-table-cell/>
          <table:table-cell table:style-name="Таблица1.E13" table:number-columns-spanned="8" office:value-type="string">
            <text:p text:style-name="P11"><text:span text:style-name="T1">район </text:span>Республики Башкортост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3" table:number-columns-spanned="2" office:value-type="string">
            <text:p text:style-name="P25"/>
          </table:table-cell>
          <table:covered-table-cell/>
          <table:table-cell table:style-name="Таблица1.C1.4.1" office:value-type="string">
            <text:p text:style-name="P1"/>
          </table:table-cell>
        </table:table-row>
        <table:table-row table:style-name="Таблица1.C1.2"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0"/>
          </table:table-cell>
          <table:table-cell table:style-name="Таблица1.M3" table:number-columns-spanned="2" office:value-type="string">
            <text:p text:style-name="P10"/>
          </table:table-cell>
          <table:covered-table-cell/>
          <table:table-cell table:style-name="Таблица1.C1.1.2" table:number-columns-spanned="8" office:value-type="string">
            <text:p text:style-name="P11">1.3. Градостроительные регламенты и их примен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3" table:number-columns-spanned="2" office:value-type="string">
            <text:p text:style-name="P25"/>
          </table:table-cell>
          <table:covered-table-cell/>
          <table:table-cell table:style-name="Таблица1.C1.4.1" office:value-type="string">
            <text:p text:style-name="P1"/>
          </table:table-cell>
        </table:table-row>
        <table:table-row table:style-name="Таблица1.17">
          <table:table-cell table:style-name="Таблица1.A17" office:value-type="string">
            <text:p text:style-name="P1"/>
          </table:table-cell>
          <table:table-cell table:style-name="Таблица1.A17" office:value-type="string">
            <text:p text:style-name="P26"/>
          </table:table-cell>
          <table:table-cell table:style-name="Таблица1.C17" table:number-columns-spanned="2" office:value-type="string">
            <text:p text:style-name="P10"/>
          </table:table-cell>
          <table:covered-table-cell/>
          <table:table-cell table:style-name="Таблица1.C17" table:number-columns-spanned="8" office:value-type="string">
            <text:p text:style-name="P11">1.4. Открытость и доступность информации о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7" table:number-columns-spanned="2" office:value-type="string">
            <text:p text:style-name="P25"/>
          </table:table-cell>
          <table:covered-table-cell/>
          <table:table-cell table:style-name="Таблица1.C1.4.1" office:value-type="string">
            <text:p text:style-name="P1"/>
          </table:table-cell>
        </table:table-row>
        <table:table-row table:style-name="Таблица1.18">
          <table:table-cell table:style-name="Таблица1.C17" office:value-type="string">
            <text:p text:style-name="P30"><draw:frame draw:style-name="fr1" draw:name="Врезка1" text:anchor-type="char" svg:x="-0.053cm" svg:y="-0.7cm" svg:width="0.494cm" svg:height="1.536cm" draw:z-index="0">
        <draw:text-box>
         <text:p text:style-name="P47"><draw:frame draw:style-name="fr2" draw:name="Объект1" text:anchor-type="as-char" svg:width="0.333cm" svg:height="1.372cm" draw:z-index="14"><draw:object-ole xlink:href="./Object 1" xlink:type="simple" xlink:show="embed" xlink:actuate="onLoad"/><draw:image xlink:href="./ObjectReplacements/Object 1" xlink:type="simple" xlink:show="embed" xlink:actuate="onLoad"/>
          </draw:frame></text:p>
        </draw:text-box>
       </draw:frame></text:p>
          </table:table-cell>
          <table:table-cell table:style-name="Таблица1.C17" office:value-type="string">
            <text:p text:style-name="P27"/>
          </table:table-cell>
          <table:table-cell table:style-name="Таблица1.M3" table:number-columns-spanned="2" office:value-type="string">
            <text:p text:style-name="P10"/>
          </table:table-cell>
          <table:covered-table-cell/>
          <table:table-cell table:style-name="Таблица1.C1.1.2" table:number-columns-spanned="8" office:value-type="string">
            <text:p text:style-name="P11">землепользовании и застрой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3" table:number-columns-spanned="2" office:value-type="string">
            <text:p text:style-name="P25"/>
          </table:table-cell>
          <table:covered-table-cell/>
          <table:table-cell table:style-name="Таблица1.C1.4.1" office:value-type="string">
            <text:p text:style-name="P31"/>
          </table:table-cell>
        </table:table-row>
        <table:table-row table:style-name="Таблица1.19">
          <table:table-cell table:style-name="Таблица1.A19" office:value-type="string">
            <text:p text:style-name="P31"/>
          </table:table-cell>
          <table:table-cell table:style-name="Таблица1.A19" office:value-type="string">
            <text:p text:style-name="P27"/>
          </table:table-cell>
          <table:table-cell table:style-name="Таблица1.C17" table:number-columns-spanned="3" office:value-type="string">
            <text:p text:style-name="P48"><text:s text:c="36"/></text:p>
          </table:table-cell>
          <table:covered-table-cell/>
          <table:covered-table-cell/>
          <table:table-cell table:style-name="Таблица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5"/>
          </table:table-cell>
          <table:table-cell table:style-name="Таблица1.C1.4.1" office:value-type="string">
            <text:p text:style-name="P5"/>
          </table:table-cell>
        </table:table-row>
        <table:table-row table:style-name="Таблица1.20">
          <table:table-cell table:style-name="Таблица1.C17" office:value-type="string">
            <text:p text:style-name="P5"/>
          </table:table-cell>
          <table:table-cell table:style-name="Таблица1.C17" office:value-type="string">
            <text:p text:style-name="P27"/>
          </table:table-cell>
          <table:table-cell table:style-name="Таблица1.A19" table:number-columns-spanned="3" office:value-type="string">
            <text:p text:style-name="P27"/>
          </table:table-cell>
          <table:covered-table-cell/>
          <table:covered-table-cell/>
          <table:table-cell table:style-name="Таблица1.F20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20" office:value-type="string">
            <text:p text:style-name="P5"/>
          </table:table-cell>
          <table:table-cell table:style-name="Таблица1.C1.4.1" office:value-type="string">
            <text:p text:style-name="P5"/>
          </table:table-cell>
        </table:table-row>
        <table:table-row table:style-name="Таблица1.1">
          <table:table-cell table:number-columns-spanned="7">
            <table:table table:is-sub-table="true">
              <table:table-column table:style-name="Таблица1.A"/>
              <table:table-column table:style-name="Таблица1.B"/>
              <table:table-column table:style-name="Таблица1.A21.3"/>
              <table:table-column table:style-name="Таблица1.A21.4"/>
              <table:table-column table:style-name="Таблица1.A21.3"/>
              <table:table-column table:style-name="Таблица1.A21.4"/>
              <table:table-column table:style-name="Таблица1.A21.7"/>
              <table:table-column table:style-name="Таблица1.A21.8"/>
              <table:table-row table:style-name="Таблица1.A21.1">
                <table:table-cell table:style-name="Таблица1.C17" office:value-type="string">
                  <text:p text:style-name="P5"/>
                </table:table-cell>
                <table:table-cell table:style-name="Таблица1.C17" office:value-type="string">
                  <text:p text:style-name="P5"/>
                </table:table-cell>
                <table:table-cell table:style-name="Таблица1.C1.1.1" office:value-type="string">
                  <text:p text:style-name="P5"/>
                </table:table-cell>
                <table:table-cell table:style-name="Таблица1.C1.1.1" office:value-type="string">
                  <text:p text:style-name="P5"/>
                </table:table-cell>
                <table:table-cell table:style-name="Таблица1.C1.1.1" office:value-type="string">
                  <text:p text:style-name="P5"/>
                </table:table-cell>
                <table:table-cell table:style-name="Таблица1.C1.1.1" office:value-type="string">
                  <text:p text:style-name="P5"/>
                </table:table-cell>
                <table:table-cell table:style-name="Таблица1.C1.1.1" office:value-type="string">
                  <text:p text:style-name="P5"/>
                </table:table-cell>
                <table:table-cell table:style-name="Таблица1.C1.1.1" office:value-type="string">
                  <text:p text:style-name="P5"/>
                </table:table-cell>
              </table:table-row>
              <table:table-row table:style-name="Таблица1.A21.1">
                <table:table-cell table:style-name="Таблица1.C17" office:value-type="string">
                  <text:p text:style-name="P29"><draw:frame draw:style-name="fr1" draw:name="Врезка2" text:anchor-type="char" svg:x="-0.053cm" svg:y="-1.229cm" svg:width="0.51cm" svg:height="1.549cm" draw:z-index="1">
           <draw:text-box>
            <text:p text:style-name="P47"><draw:frame draw:style-name="fr2" draw:name="Объект2" text:anchor-type="as-char" svg:width="0.333cm" svg:height="1.266cm" draw:z-index="15"><draw:object-ole xlink:href="./Object 2" xlink:type="simple" xlink:show="embed" xlink:actuate="onLoad"/><draw:image xlink:href="./ObjectReplacements/Object 2" xlink:type="simple" xlink:show="embed" xlink:actuate="onLoad"/>
             </draw:frame></text:p>
           </draw:text-box>
          </draw:frame></text:p>
                </table:table-cell>
                <table:table-cell table:style-name="Таблица1.C17" office:value-type="string">
                  <text:p text:style-name="P5"/>
                </table:table-cell>
                <table:table-cell table:style-name="Таблица1.A21.3.2" office:value-type="string">
                  <text:p text:style-name="P5"/>
                </table:table-cell>
                <table:table-cell table:style-name="Таблица1.A21.3.2" office:value-type="string">
                  <text:p text:style-name="P5"/>
                </table:table-cell>
                <table:table-cell table:style-name="Таблица1.A21.3.2" office:value-type="string">
                  <text:p text:style-name="P5"/>
                </table:table-cell>
                <table:table-cell table:style-name="Таблица1.A21.3.2" office:value-type="string">
                  <text:p text:style-name="P5"/>
                </table:table-cell>
                <table:table-cell table:style-name="Таблица1.A21.3.2" office:value-type="string">
                  <text:p text:style-name="P5"/>
                </table:table-cell>
                <table:table-cell table:style-name="Таблица1.A21.3.2" office:value-type="string">
                  <text:p text:style-name="P5"/>
                </table:table-cell>
              </table:table-row>
              <table:table-row table:style-name="Таблица1.A21.1">
                <table:table-cell table:style-name="Таблица1.A19" office:value-type="string">
                  <text:p text:style-name="P5"/>
                </table:table-cell>
                <table:table-cell table:style-name="Таблица1.A19" office:value-type="string">
                  <text:p text:style-name="P5"/>
                </table:table-cell>
                <table:table-cell table:style-name="Таблица1.A21.3.3" office:value-type="string">
                  <text:p text:style-name="P20">Изм.</text:p>
                </table:table-cell>
                <table:table-cell table:style-name="Таблица1.A21.3.3" office:value-type="string">
                  <text:p text:style-name="P22">Кол. Уч.</text:p>
                </table:table-cell>
                <table:table-cell table:style-name="Таблица1.A21.3.3" office:value-type="string">
                  <text:h text:style-name="P57" text:outline-level="1">Лист</text:h>
                </table:table-cell>
                <table:table-cell table:style-name="Таблица1.A21.3.3" office:value-type="string">
                  <text:p text:style-name="P20">№ док.</text:p>
                </table:table-cell>
                <table:table-cell table:style-name="Таблица1.A21.3.3" office:value-type="string">
                  <text:p text:style-name="P20">Подп..</text:p>
                </table:table-cell>
                <table:table-cell table:style-name="Таблица1.A21.3.3" office:value-type="string">
                  <text:p text:style-name="P20">Дата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7" table:number-columns-spanned="7" office:value-type="string">
            <text:p text:style-name="P5"/>
            <text:p text:style-name="P4">А-<text:span text:style-name="T1">А-011</text:span>-С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.4.1" office:value-type="string">
            <text:p text:style-name="P5"/>
          </table:table-cell>
        </table:table-row>
        <table:table-row table:style-name="Таблица1.1">
          <table:table-cell table:number-columns-spanned="7">
            <table:table table:is-sub-table="true">
              <table:table-column table:style-name="Таблица1.A"/>
              <table:table-column table:style-name="Таблица1.B"/>
              <table:table-column table:style-name="Таблица1.A22.3" table:number-columns-repeated="2"/>
              <table:table-column table:style-name="Таблица1.A21.7"/>
              <table:table-column table:style-name="Таблица1.A21.8"/>
              <table:table-row table:style-name="Таблица1.A21.1">
                <table:table-cell table:style-name="Таблица1.C17" office:value-type="string">
                  <text:p text:style-name="P5"/>
                </table:table-cell>
                <table:table-cell table:style-name="Таблица1.C17" office:value-type="string">
                  <text:p text:style-name="P5"/>
                </table:table-cell>
                <table:table-cell table:style-name="Таблица1.C1.1.1" office:value-type="string">
                  <text:p text:style-name="P5"/>
                </table:table-cell>
                <table:table-cell table:style-name="Таблица1.C1.1.1" office:value-type="string">
                  <text:p text:style-name="P5"/>
                </table:table-cell>
                <table:table-cell table:style-name="Таблица1.C1.1.1" office:value-type="string">
                  <text:p text:style-name="P5"/>
                </table:table-cell>
                <table:table-cell table:style-name="Таблица1.C1.1.1" office:value-type="string">
                  <text:p text:style-name="P5"/>
                </table:table-cell>
              </table:table-row>
              <table:table-row table:style-name="Таблица1.A21.1">
                <table:table-cell table:style-name="Таблица1.C17" office:value-type="string">
                  <text:p text:style-name="P5"/>
                </table:table-cell>
                <table:table-cell table:style-name="Таблица1.C17" office:value-type="string">
                  <text:p text:style-name="P5"/>
                </table:table-cell>
                <table:table-cell table:style-name="Таблица1.M3" office:value-type="string">
                  <text:p text:style-name="P5"/>
                </table:table-cell>
                <table:table-cell table:style-name="Таблица1.M3" office:value-type="string">
                  <text:p text:style-name="P5"/>
                </table:table-cell>
                <table:table-cell table:style-name="Таблица1.M3" office:value-type="string">
                  <text:p text:style-name="P5"/>
                </table:table-cell>
                <table:table-cell table:style-name="Таблица1.M3" office:value-type="string">
                  <text:p text:style-name="P5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7" table:number-columns-spanned="3" office:value-type="string">
            <text:p text:style-name="P5"/>
          </table:table-cell>
          <table:covered-table-cell/>
          <table:covered-table-cell/>
          <table:table-cell table:number-columns-spanned="4">
            <table:table table:is-sub-table="true">
              <table:table-column table:style-name="Таблица1.A21.7" table:number-columns-repeated="2"/>
              <table:table-column table:style-name="Таблица1.A22.3"/>
              <table:table-row table:style-name="Таблица1.A21.1">
                <table:table-cell table:style-name="Таблица1.K22.1.1" office:value-type="string">
                  <text:p text:style-name="P3">Стадия</text:p>
                </table:table-cell>
                <table:table-cell table:style-name="Таблица1.K22.1.1" office:value-type="string">
                  <text:p text:style-name="P3">Лист</text:p>
                </table:table-cell>
                <table:table-cell table:style-name="Таблица1.K22.1.1" office:value-type="string">
                  <text:p text:style-name="P3">Листов</text:p>
                </table:table-cell>
              </table:table-row>
              <table:table-row table:style-name="Таблица1.A21.1">
                <table:table-cell table:style-name="Таблица1.A21.3.3" office:value-type="string">
                  <text:p text:style-name="P5">ПЗЗ</text:p>
                </table:table-cell>
                <table:table-cell table:style-name="Таблица1.A21.3.3" office:value-type="string">
                  <text:p text:style-name="P5">1</text:p>
                </table:table-cell>
                <table:table-cell table:style-name="Таблица1.K22.3.2" office:value-type="string">
                  <text:p text:style-name="P5">12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Таблица1.C1.4.1" office:value-type="string">
            <text:p text:style-name="P5"/>
          </table:table-cell>
        </table:table-row>
        <table:table-row table:style-name="Таблица1.23">
          <table:table-cell table:number-columns-spanned="7">
            <table:table table:is-sub-table="true">
              <table:table-column table:style-name="Таблица1.A"/>
              <table:table-column table:style-name="Таблица1.B"/>
              <table:table-column table:style-name="Таблица1.A22.3" table:number-columns-repeated="2"/>
              <table:table-column table:style-name="Таблица1.A21.7"/>
              <table:table-column table:style-name="Таблица1.A21.8"/>
              <table:table-row table:style-name="Таблица1.A23.1">
                <table:table-cell table:style-name="Таблица1.C17" office:value-type="string">
                  <text:p text:style-name="P5"/>
                </table:table-cell>
                <table:table-cell table:style-name="Таблица1.C17" office:value-type="string">
                  <text:p text:style-name="P5"/>
                </table:table-cell>
                <table:table-cell table:style-name="Таблица1.M3" office:value-type="string">
                  <text:p text:style-name="P5">ГИП</text:p>
                </table:table-cell>
                <table:table-cell table:style-name="Таблица1.M3" office:value-type="string">
                  <text:p text:style-name="P41">Абдрахманов</text:p>
                </table:table-cell>
                <table:table-cell table:style-name="Таблица1.M3" office:value-type="string">
                  <text:p text:style-name="P5"/>
                </table:table-cell>
                <table:table-cell table:style-name="Таблица1.M3" office:value-type="string">
                  <text:p text:style-name="P5"/>
                </table:table-cell>
              </table:table-row>
              <table:table-row table:style-name="Таблица1.A23.1">
                <table:table-cell table:style-name="Таблица1.C17" office:value-type="string">
                  <text:p text:style-name="P5"/>
                </table:table-cell>
                <table:table-cell table:style-name="Таблица1.C17" office:value-type="string">
                  <text:p text:style-name="P5"/>
                </table:table-cell>
                <table:table-cell table:style-name="Таблица1.C13" office:value-type="string">
                  <text:p text:style-name="P5"/>
                </table:table-cell>
                <table:table-cell table:style-name="Таблица1.C13" office:value-type="string">
                  <text:p text:style-name="P34"/>
                </table:table-cell>
                <table:table-cell table:style-name="Таблица1.C13" office:value-type="string">
                  <text:p text:style-name="P5"/>
                </table:table-cell>
                <table:table-cell table:style-name="Таблица1.C13" office:value-type="string">
                  <text:p text:style-name="P5"/>
                </table:table-cell>
              </table:table-row>
              <table:table-row table:style-name="Таблица1.A23.1">
                <table:table-cell table:style-name="Таблица1.A19" office:value-type="string">
                  <text:p text:style-name="P29"><draw:frame draw:style-name="fr1" draw:name="Врезка3" text:anchor-type="char" svg:x="-0.053cm" svg:y="-1.483cm" svg:width="0.51cm" svg:height="1.549cm" draw:z-index="2">
           <draw:text-box>
            <text:p text:style-name="P47"><draw:frame draw:style-name="fr2" draw:name="Объект4" text:anchor-type="as-char" svg:width="0.333cm" svg:height="1.372cm" draw:z-index="16"><draw:object-ole xlink:href="./Object 4" xlink:type="simple" xlink:show="embed" xlink:actuate="onLoad"/><draw:image xlink:href="./ObjectReplacements/Object 4" xlink:type="simple" xlink:show="embed" xlink:actuate="onLoad"/>
             </draw:frame></text:p>
           </draw:text-box>
          </draw:frame></text:p>
                </table:table-cell>
                <table:table-cell table:style-name="Таблица1.A19" office:value-type="string">
                  <text:p text:style-name="P5"/>
                </table:table-cell>
                <table:table-cell table:style-name="Таблица1.A21.3.2" office:value-type="string">
                  <text:p text:style-name="P20"/>
                </table:table-cell>
                <table:table-cell table:style-name="Таблица1.A21.3.2" office:value-type="string">
                  <text:p text:style-name="P21"/>
                </table:table-cell>
                <table:table-cell table:style-name="Таблица1.A21.3.2" office:value-type="string">
                  <text:p text:style-name="P21"/>
                </table:table-cell>
                <table:table-cell table:style-name="Таблица1.A21.3.2" office:value-type="string">
                  <text:p text:style-name="P2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22.3.2" table:number-columns-spanned="3" office:value-type="string">
            <text:p text:style-name="P8"/>
            <text:p text:style-name="P7">Содержание тома</text:p>
          </table:table-cell>
          <table:covered-table-cell/>
          <table:covered-table-cell/>
          <table:table-cell table:style-name="Таблица1.C17" office:value-type="string">
            <text:p text:style-name="P37"/>
            <text:p text:style-name="P2"/>
          </table:table-cell>
          <table:table-cell table:style-name="Таблица1.A3" table:number-columns-spanned="3" office:value-type="string">
            <text:p text:style-name="P38"/>
            <text:p text:style-name="P50">ООО «КВАДРАТ»</text:p>
            <text:p text:style-name="P51"><text:span text:style-name="T11">г. Уфа</text:span> </text:p>
          </table:table-cell>
          <table:covered-table-cell/>
          <table:covered-table-cell/>
          <table:table-cell table:style-name="Таблица1.C1.4.1" office:value-type="string">
            <text:p text:style-name="P5"/>
          </table:table-cell>
        </table:table-row>
        <table:table-row table:style-name="Таблица1.24">
          <table:table-cell table:style-name="Таблица1.A24" office:value-type="string">
            <text:p text:style-name="P6"/>
          </table:table-cell>
          <table:table-cell table:style-name="Таблица1.A24" office:value-type="string">
            <text:p text:style-name="P6"/>
          </table:table-cell>
          <table:table-cell table:style-name="Таблица1.A24" office:value-type="string">
            <text:p text:style-name="P6"/>
          </table:table-cell>
          <table:table-cell table:style-name="Таблица1.A24" table:number-columns-spanned="3" office:value-type="string">
            <text:p text:style-name="P6"/>
          </table:table-cell>
          <table:covered-table-cell/>
          <table:covered-table-cell/>
          <table:table-cell table:style-name="Таблица1.A24" table:number-columns-spanned="2" office:value-type="string">
            <text:p text:style-name="P6"/>
          </table:table-cell>
          <table:covered-table-cell/>
          <table:table-cell table:style-name="Таблица1.A24" office:value-type="string">
            <text:p text:style-name="P6"/>
          </table:table-cell>
          <table:table-cell table:style-name="Таблица1.A24" table:number-columns-spanned="3" office:value-type="string">
            <text:p text:style-name="P6"/>
          </table:table-cell>
          <table:covered-table-cell/>
          <table:covered-table-cell/>
          <table:table-cell table:style-name="Таблица1.A24" table:number-columns-spanned="2" office:value-type="string">
            <text:p text:style-name="P39">Формат А4</text:p>
          </table:table-cell>
          <table:covered-table-cell/>
          <table:table-cell table:style-name="Таблица1.O24" office:value-type="string">
            <text:p text:style-name="P6"/>
          </table:table-cell>
        </table:table-row>
      </table:table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ext:soft-page-break/>
        <table:table-row table:style-name="Таблица2.1">
          <table:table-cell table:style-name="Таблица2.A1" table:number-columns-spanned="2" office:value-type="string">
            <text:p text:style-name="P43"><text:s/>ЛИСТЫ СОДЕРЖАНИЯ ТОМА</text:p>
          </table:table-cell>
          <table:covered-table-cell/>
          <table:table-cell table:number-columns-spanned="8">
            <table:table table:is-sub-table="true">
              <table:table-column table:style-name="Таблица2.C"/>
              <table:table-column table:style-name="Таблица2.C1.2"/>
              <table:table-column table:style-name="Таблица2.C1.3"/>
              <table:table-column table:style-name="Таблица2.C1.4"/>
              <table:table-row table:style-name="Таблица2.C1.1">
                <table:table-cell table:style-name="Таблица2.C1.1.1" office:value-type="string">
                  <text:p text:style-name="P8"/>
                  <text:p text:style-name="P7">Обозначение</text:p>
                </table:table-cell>
                <table:table-cell table:style-name="Таблица2.C1.1.1" office:value-type="string">
                  <text:p text:style-name="P8"/>
                  <text:p text:style-name="P7">Наименование</text:p>
                </table:table-cell>
                <table:table-cell table:style-name="Таблица2.C1.3.1" office:value-type="string">
                  <text:p text:style-name="P8">Примечание</text:p>
                </table:table-cell>
                <table:table-cell table:style-name="Таблица2.C1.4.1" office:value-type="string">
                  <text:p text:style-name="P5"/>
                </table:table-cell>
              </table:table-row>
              <table:table-row table:style-name="Таблица2.C1.1">
                <table:table-cell table:style-name="Таблица2.C1.1.2" office:value-type="string">
                  <text:p text:style-name="P1"/>
                </table:table-cell>
                <table:table-cell table:style-name="Таблица2.C1.1.2" office:value-type="string">
                  <text:p text:style-name="P10">1.5. Градостроительное зонирование сельского поселения </text:p>
                </table:table-cell>
                <table:table-cell table:style-name="Таблица2.C1.1.2" office:value-type="string">
                  <text:p text:style-name="P1"/>
                </table:table-cell>
                <table:table-cell table:style-name="Таблица2.C1.4.1" office:value-type="string">
                  <text:p text:style-name="P1"/>
                </table:table-cell>
              </table:table-row>
              <table:table-row table:style-name="Таблица2.C1.1">
                <table:table-cell table:style-name="Таблица2.C1.1.2" office:value-type="string">
                  <text:p text:style-name="P1"/>
                </table:table-cell>
                <table:table-cell table:style-name="Таблица2.C1.2.3" office:value-type="string">
                  <text:p text:style-name="P10">Кушманаковский сельсовет муниципального района </text:p>
                </table:table-cell>
                <table:table-cell table:style-name="Таблица2.C1.1.2" office:value-type="string">
                  <text:p text:style-name="P25"/>
                </table:table-cell>
                <table:table-cell table:style-name="Таблица2.C1.4.1" office:value-type="string">
                  <text:p text:style-name="P1"/>
                </table:table-cell>
              </table:table-row>
              <table:table-row table:style-name="Таблица2.C1.1">
                <table:table-cell table:style-name="Таблица2.C1.1.2" office:value-type="string">
                  <text:p text:style-name="P12"/>
                </table:table-cell>
                <table:table-cell table:style-name="Таблица2.C1.2.3" office:value-type="string">
                  <text:p text:style-name="P10"><text:span text:style-name="T1">Бураевский район </text:span>Республики Башкортостан</text:p>
                </table:table-cell>
                <table:table-cell table:style-name="Таблица2.C1.1.2" office:value-type="string">
                  <text:p text:style-name="P25"/>
                </table:table-cell>
                <table:table-cell table:style-name="Таблица2.C1.4.1" office:value-type="string">
                  <text:p text:style-name="P1"/>
                </table:table-cell>
              </table:table-row>
              <table:table-row table:style-name="Таблица2.C1.5">
                <table:table-cell table:style-name="Таблица2.C1.1.2" office:value-type="string">
                  <text:p text:style-name="P1"/>
                </table:table-cell>
                <table:table-cell table:style-name="Таблица2.C1.2.3" office:value-type="string">
                  <text:p text:style-name="P10">1.6. Использование земельных участков и объектов капитально-</text:p>
                </table:table-cell>
                <table:table-cell table:style-name="Таблица2.C1.1.2" office:value-type="string">
                  <text:p text:style-name="P25"/>
                </table:table-cell>
                <table:table-cell table:style-name="Таблица2.C1.4.1" office:value-type="string">
                  <text:p text:style-name="P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table:number-columns-spanned="2" office:value-type="string">
            <text:p text:style-name="P42">ФОБ – 04 – 03 - 02</text:p>
          </table:table-cell>
          <table:covered-table-cell/>
          <table:table-cell table:number-columns-spanned="8">
            <table:table table:is-sub-table="true">
              <table:table-column table:style-name="Таблица2.C"/>
              <table:table-column table:style-name="Таблица2.C1.2"/>
              <table:table-column table:style-name="Таблица2.C1.3"/>
              <table:table-column table:style-name="Таблица2.C1.4"/>
              <table:table-row table:style-name="Таблица2.C2.1">
                <table:table-cell table:style-name="Таблица2.C1.1.2" office:value-type="string">
                  <text:p text:style-name="P1"/>
                </table:table-cell>
                <table:table-cell table:style-name="Таблица2.C1.2.3" office:value-type="string">
                  <text:p text:style-name="P10">го строительства, не соответствующих градостроительным</text:p>
                </table:table-cell>
                <table:table-cell table:style-name="Таблица2.C1.1.2" office:value-type="string">
                  <text:p text:style-name="P25"/>
                </table:table-cell>
                <table:table-cell table:style-name="Таблица2.C1.4.1" office:value-type="string">
                  <text:p text:style-name="P1"/>
                </table:table-cell>
              </table:table-row>
              <table:table-row table:style-name="Таблица2.C2.1">
                <table:table-cell table:style-name="Таблица2.C1.1.2" office:value-type="string">
                  <text:p text:style-name="P1"/>
                </table:table-cell>
                <table:table-cell table:style-name="Таблица2.C1.2.3" office:value-type="string">
                  <text:p text:style-name="P10">регламентам.</text:p>
                </table:table-cell>
                <table:table-cell table:style-name="Таблица2.C1.1.2" office:value-type="string">
                  <text:p text:style-name="P25"/>
                </table:table-cell>
                <table:table-cell table:style-name="Таблица2.C1.4.1" office:value-type="string">
                  <text:p text:style-name="P1"/>
                </table:table-cell>
              </table:table-row>
              <table:table-row table:style-name="Таблица2.C2.1">
                <table:table-cell table:style-name="Таблица2.C1.2.3" office:value-type="string">
                  <text:p text:style-name="P1"/>
                </table:table-cell>
                <table:table-cell table:style-name="Таблица2.C1.2.3" office:value-type="string">
                  <text:p text:style-name="P10">1.7. Режим использования и застройки территорий земельных</text:p>
                </table:table-cell>
                <table:table-cell table:style-name="Таблица2.C1.1.2" office:value-type="string">
                  <text:p text:style-name="P25"/>
                </table:table-cell>
                <table:table-cell table:style-name="Таблица2.C1.4.1" office:value-type="string">
                  <text:p text:style-name="P1"/>
                </table:table-cell>
              </table:table-row>
              <table:table-row table:style-name="Таблица2.C2.1">
                <table:table-cell table:style-name="Таблица2.C1.1.2" office:value-type="string">
                  <text:p text:style-name="P1"/>
                </table:table-cell>
                <table:table-cell table:style-name="Таблица2.C1.2.3" office:value-type="string">
                  <text:p text:style-name="P10">участков на территории сельского поселения Кушманаковский </text:p>
                </table:table-cell>
                <table:table-cell table:style-name="Таблица2.C1.1.2" office:value-type="string">
                  <text:p text:style-name="P25"/>
                </table:table-cell>
                <table:table-cell table:style-name="Таблица2.C1.4.1" office:value-type="string">
                  <text:p text:style-name="P1"/>
                </table:table-cell>
              </table:table-row>
              <table:table-row table:style-name="Таблица2.C2.1">
                <table:table-cell table:style-name="Таблица2.C1.2.3" office:value-type="string">
                  <text:p text:style-name="P10"/>
                </table:table-cell>
                <table:table-cell table:style-name="Таблица2.C1.2.3" office:value-type="string">
                  <text:p text:style-name="P10">сельсовет, на которые действие градостроительного </text:p>
                </table:table-cell>
                <table:table-cell table:style-name="Таблица2.C1.1.2" office:value-type="string">
                  <text:p text:style-name="P25"/>
                </table:table-cell>
                <table:table-cell table:style-name="Таблица2.C1.4.1" office:value-type="string">
                  <text:p text:style-name="P1"/>
                </table:table-cell>
              </table:table-row>
              <table:table-row table:style-name="Таблица2.C2.1">
                <table:table-cell table:style-name="Таблица2.C1.1.2" office:value-type="string">
                  <text:p text:style-name="P1"/>
                </table:table-cell>
                <table:table-cell table:style-name="Таблица2.C1.2.3" office:value-type="string">
                  <text:p text:style-name="P10"><text:span text:style-name="T1">регламента не распрост</text:span>раняется и для которых</text:p>
                </table:table-cell>
                <table:table-cell table:style-name="Таблица2.C1.1.2" office:value-type="string">
                  <text:p text:style-name="P25"/>
                </table:table-cell>
                <table:table-cell table:style-name="Таблица2.C1.4.1" office:value-type="string">
                  <text:p text:style-name="P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"/>
          </table:table-cell>
          <table:table-cell table:style-name="Таблица2.C1.2.3" office:value-type="string">
            <text:p text:style-name="P10"/>
          </table:table-cell>
          <table:table-cell table:style-name="Таблица2.C1.2.3" table:number-columns-spanned="3" office:value-type="string">
            <text:p text:style-name="P10"><text:span text:style-name="T1">градостроительные регламенты не </text:span>устанавливаются.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"/>
          </table:table-cell>
          <table:table-cell table:style-name="Таблица2.C1.2.3" office:value-type="string">
            <text:p text:style-name="P49"/>
          </table:table-cell>
          <table:table-cell table:style-name="Таблица2.C1.2.3" table:number-columns-spanned="3" office:value-type="string">
            <text:p text:style-name="P49">1.8. Обеспечение доступа застройщиков к системам инженерной 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"/>
          </table:table-cell>
          <table:table-cell table:style-name="Таблица2.C1.2.3" office:value-type="string">
            <text:p text:style-name="P45"/>
          </table:table-cell>
          <table:table-cell table:style-name="Таблица2.C1.2.3" table:number-columns-spanned="3" office:value-type="string">
            <text:p text:style-name="P45">транспортной и социальной инфраструктур общего пользования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"/>
          </table:table-cell>
          <table:table-cell table:style-name="Таблица2.C1.1.2" office:value-type="string">
            <text:p text:style-name="P12">Глава 2</text:p>
          </table:table-cell>
          <table:table-cell table:style-name="Таблица2.C1.1.2" table:number-columns-spanned="3" office:value-type="string">
            <text:p text:style-name="P10">Положение о регулировании землепользования и застройки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"/>
          </table:table-cell>
          <table:table-cell table:style-name="Таблица2.C1.1.2" office:value-type="string">
            <text:p text:style-name="P1"/>
          </table:table-cell>
          <table:table-cell table:style-name="Таблица2.C1.1.2" table:number-columns-spanned="3" office:value-type="string">
            <text:p text:style-name="P10">территорий сельского поселения Кушманаковский 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"/>
          </table:table-cell>
          <table:table-cell table:style-name="Таблица2.C1.1.2" office:value-type="string">
            <text:p text:style-name="P1"/>
          </table:table-cell>
          <table:table-cell table:style-name="Таблица2.C1.1.2" table:number-columns-spanned="3" office:value-type="string">
            <text:p text:style-name="P10"><text:span text:style-name="T1">сельсовет органами </text:span>местного самоуправления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"/>
          </table:table-cell>
          <table:table-cell table:style-name="Таблица2.C1.2.3" office:value-type="string">
            <text:p text:style-name="P1"/>
          </table:table-cell>
          <table:table-cell table:style-name="Таблица2.C1.1.2" table:number-columns-spanned="3" office:value-type="string">
            <text:p text:style-name="P10">2.1. Органы местного самоуправления сельского поселения </text:p>
          </table:table-cell>
          <table:covered-table-cell/>
          <table:covered-table-cell/>
          <table:table-cell table:style-name="Таблица2.C1.1.2" table:number-columns-spanned="3" office:value-type="string">
            <text:p text:style-name="P10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"/>
          </table:table-cell>
          <table:table-cell table:style-name="Таблица2.C1.2.3" office:value-type="string">
            <text:p text:style-name="P12"/>
          </table:table-cell>
          <table:table-cell table:style-name="Таблица2.C1.2.3" table:number-columns-spanned="3" office:value-type="string">
            <text:p text:style-name="P10">Кушманаковский сельсовет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"/>
          </table:table-cell>
          <table:table-cell table:style-name="Таблица2.C1.2.3" office:value-type="string">
            <text:p text:style-name="P1"/>
          </table:table-cell>
          <table:table-cell table:style-name="Таблица2.C1.2.3" table:number-columns-spanned="3" office:value-type="string">
            <text:p text:style-name="P10">2.2. Комиссия по подготовке проекта Правил землепользования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"/>
          </table:table-cell>
          <table:table-cell table:style-name="Таблица2.C1.2.3" office:value-type="string">
            <text:p text:style-name="P14"/>
          </table:table-cell>
          <table:table-cell table:style-name="Таблица2.C1.2.3" table:number-columns-spanned="3" office:value-type="string">
            <text:p text:style-name="P10">и застройки сельского поселения <text:span text:style-name="T10">Кушманаковский сельсовет</text:span>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"/>
          </table:table-cell>
          <table:table-cell table:style-name="Таблица2.C13" office:value-type="string">
            <text:p text:style-name="P14"/>
          </table:table-cell>
          <table:table-cell table:style-name="Таблица2.C13" table:number-columns-spanned="3" office:value-type="string">
            <text:p text:style-name="P10">2.3. Общие положения о физических и юридических лицах, </text:p>
          </table:table-cell>
          <table:covered-table-cell/>
          <table:covered-table-cell/>
          <table:table-cell table:style-name="Таблица2.C1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"/>
          </table:table-cell>
          <table:table-cell table:style-name="Таблица2.C13" office:value-type="string">
            <text:p text:style-name="P14"/>
          </table:table-cell>
          <table:table-cell table:style-name="Таблица2.C13" table:number-columns-spanned="3" office:value-type="string">
            <text:p text:style-name="P10">осуществляющих землепользование и застройку</text:p>
          </table:table-cell>
          <table:covered-table-cell/>
          <table:covered-table-cell/>
          <table:table-cell table:style-name="Таблица2.C1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"/>
          </table:table-cell>
          <table:table-cell table:style-name="Таблица2.C13" office:value-type="string">
            <text:p text:style-name="P12"/>
          </table:table-cell>
          <table:table-cell table:style-name="Таблица2.C13" table:number-columns-spanned="3" office:value-type="string">
            <text:p text:style-name="P10">2.4. Порядок утверждения Правил землепользования и </text:p>
          </table:table-cell>
          <table:covered-table-cell/>
          <table:covered-table-cell/>
          <table:table-cell table:style-name="Таблица2.C1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"/>
          </table:table-cell>
          <table:table-cell table:style-name="Таблица2.C1.2.3" office:value-type="string">
            <text:p text:style-name="P12"/>
          </table:table-cell>
          <table:table-cell table:style-name="Таблица2.C1.2.3" table:number-columns-spanned="3" office:value-type="string">
            <text:p text:style-name="P10">застройки сельского поселения Кушманаковский сельсовет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17">
          <table:table-cell table:style-name="Таблица2.A17" office:value-type="string">
            <text:p text:style-name="P1"/>
          </table:table-cell>
          <table:table-cell table:style-name="Таблица2.A17" office:value-type="string">
            <text:p text:style-name="P1"/>
          </table:table-cell>
          <table:table-cell table:style-name="Таблица2.C17" office:value-type="string">
            <text:p text:style-name="P1"/>
          </table:table-cell>
          <table:table-cell table:style-name="Таблица2.C17" table:number-columns-spanned="3" office:value-type="string">
            <text:p text:style-name="P10">муниципального района <text:s/>Бураевский район Республики</text:p>
          </table:table-cell>
          <table:covered-table-cell/>
          <table:covered-table-cell/>
          <table:table-cell table:style-name="Таблица2.C17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C17" office:value-type="string">
            <text:p text:style-name="P30"><draw:frame draw:style-name="fr1" draw:name="Врезка4" text:anchor-type="char" svg:x="-0.053cm" svg:y="-0.7cm" svg:width="0.494cm" svg:height="1.536cm" draw:z-index="28">
        <draw:text-box>
         <text:p text:style-name="P47"><draw:frame draw:style-name="fr2" draw:name="Объект5" text:anchor-type="as-char" svg:width="0.333cm" svg:height="1.372cm" draw:z-index="50"><draw:object-ole xlink:href="./Object 5" xlink:type="simple" xlink:show="embed" xlink:actuate="onLoad"/><draw:image xlink:href="./ObjectReplacements/Object 5" xlink:type="simple" xlink:show="embed" xlink:actuate="onLoad"/>
          </draw:frame></text:p>
        </draw:text-box>
       </draw:frame></text:p>
          </table:table-cell>
          <table:table-cell table:style-name="Таблица2.C17" office:value-type="string">
            <text:p text:style-name="P31"/>
          </table:table-cell>
          <table:table-cell table:style-name="Таблица2.C1.2.3" office:value-type="string">
            <text:p text:style-name="P16"/>
          </table:table-cell>
          <table:table-cell table:style-name="Таблица2.C1.2.3" table:number-columns-spanned="3" office:value-type="string">
            <text:p text:style-name="P10">Башкортостан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31"/>
          </table:table-cell>
          <table:covered-table-cell/>
          <table:covered-table-cell/>
          <table:table-cell table:style-name="Таблица2.C1.4.1" office:value-type="string">
            <text:p text:style-name="P31"/>
          </table:table-cell>
        </table:table-row>
        <table:table-row table:style-name="Таблица2.19">
          <table:table-cell table:style-name="Таблица2.A19" office:value-type="string">
            <text:p text:style-name="P31"/>
          </table:table-cell>
          <table:table-cell table:style-name="Таблица2.A19" office:value-type="string">
            <text:p text:style-name="P5"/>
          </table:table-cell>
          <table:table-cell table:style-name="Таблица2.C17" table:number-columns-spanned="2" office:value-type="string">
            <text:p text:style-name="P5"/>
          </table:table-cell>
          <table:covered-table-cell/>
          <table:table-cell table:style-name="Таблица2.A3" table:number-columns-spanned="3" office:value-type="string">
            <text:p text:style-name="P5"/>
          </table:table-cell>
          <table:covered-table-cell/>
          <table:covered-table-cell/>
          <table:table-cell table:style-name="Таблица2.A3" table:number-columns-spanned="2" office:value-type="string">
            <text:p text:style-name="P5"/>
          </table:table-cell>
          <table:covered-table-cell/>
          <table:table-cell table:style-name="Таблица2.C1.4.1" office:value-type="string">
            <text:p text:style-name="P5"/>
          </table:table-cell>
        </table:table-row>
        <table:table-row table:style-name="Таблица2.20">
          <table:table-cell table:style-name="Таблица2.C17" office:value-type="string">
            <text:p text:style-name="P5"/>
          </table:table-cell>
          <table:table-cell table:style-name="Таблица2.C17" office:value-type="string">
            <text:p text:style-name="P5"/>
          </table:table-cell>
          <table:table-cell table:style-name="Таблица2.C17" table:number-columns-spanned="2" office:value-type="string">
            <text:p text:style-name="P5"/>
          </table:table-cell>
          <table:covered-table-cell/>
          <table:table-cell table:style-name="Таблица2.A3" table:number-columns-spanned="3" office:value-type="string">
            <text:p text:style-name="P5"/>
          </table:table-cell>
          <table:covered-table-cell/>
          <table:covered-table-cell/>
          <table:table-cell table:style-name="Таблица2.A3" table:number-columns-spanned="2" office:value-type="string">
            <text:p text:style-name="P5"/>
          </table:table-cell>
          <table:covered-table-cell/>
          <table:table-cell table:style-name="Таблица2.C1.4.1" office:value-type="string">
            <text:p text:style-name="P5"/>
          </table:table-cell>
        </table:table-row>
        <table:table-row table:style-name="Таблица2.21">
          <table:table-cell table:number-columns-spanned="2">
            <table:table table:is-sub-table="true">
              <table:table-column table:style-name="Таблица2.A"/>
              <table:table-column table:style-name="Таблица2.B"/>
              <table:table-row table:style-name="Таблица2.A21.1">
                <table:table-cell table:style-name="Таблица2.C17" office:value-type="string">
                  <text:p text:style-name="P5"/>
                </table:table-cell>
                <table:table-cell table:style-name="Таблица2.C17" office:value-type="string">
                  <text:p text:style-name="P5"/>
                </table:table-cell>
              </table:table-row>
              <table:table-row table:style-name="Таблица2.A21.1">
                <table:table-cell table:style-name="Таблица2.C17" office:value-type="string">
                  <text:p text:style-name="P29"><draw:frame draw:style-name="fr1" draw:name="Врезка5" text:anchor-type="char" svg:x="-0.053cm" svg:y="-1.229cm" svg:width="0.51cm" svg:height="1.549cm" draw:z-index="29">
           <draw:text-box>
            <text:p text:style-name="P47"><draw:frame draw:style-name="fr2" draw:name="Объект6" text:anchor-type="as-char" svg:width="0.333cm" svg:height="1.372cm" draw:z-index="51"><draw:object-ole xlink:href="./Object 6" xlink:type="simple" xlink:show="embed" xlink:actuate="onLoad"/><draw:image xlink:href="./ObjectReplacements/Object 6" xlink:type="simple" xlink:show="embed" xlink:actuate="onLoad"/>
             </draw:frame></text:p>
           </draw:text-box>
          </draw:frame></text:p>
                </table:table-cell>
                <table:table-cell table:style-name="Таблица2.C17" office:value-type="string">
                  <text:p text:style-name="P5"/>
                </table:table-cell>
              </table:table-row>
              <table:table-row table:style-name="Таблица2.A21.3">
                <table:table-cell table:style-name="Таблица2.A19" office:value-type="string">
                  <text:p text:style-name="P5"/>
                </table:table-cell>
                <table:table-cell table:style-name="Таблица2.A19" office:value-type="string">
                  <text:p text:style-name="P5"/>
                </table:table-cell>
              </table:table-row>
            </table:table>
          </table:table-cell>
          <table:covered-table-cell/>
          <table:table-cell table:style-name="Таблица2.C17" table:number-columns-spanned="3" office:value-type="string">
            <text:p text:style-name="P5"/>
          </table:table-cell>
          <table:covered-table-cell/>
          <table:covered-table-cell/>
          <table:table-cell table:number-columns-spanned="5">
            <table:table table:is-sub-table="true">
              <table:table-column table:style-name="Таблица2.F21.1"/>
              <table:table-column table:style-name="Таблица2.F21.2"/>
              <table:table-row table:style-name="Таблица2.A21.1">
                <table:table-cell table:style-name="Таблица2.A3" office:value-type="string">
                  <text:p text:style-name="P5"/>
                </table:table-cell>
                <table:table-cell table:style-name="Таблица2.C1.4.1" office:value-type="string">
                  <text:p text:style-name="P5"/>
                </table:table-cell>
              </table:table-row>
              <table:table-row table:style-name="Таблица2.A21.1">
                <table:table-cell table:style-name="Таблица2.A3" office:value-type="string">
                  <text:p text:style-name="P5"/>
                </table:table-cell>
                <table:table-cell table:style-name="Таблица2.C1.4.1" office:value-type="string">
                  <text:p text:style-name="P5"/>
                </table:table-cell>
              </table:table-row>
              <table:table-row table:style-name="Таблица2.A21.3">
                <table:table-cell table:style-name="Таблица2.A3" office:value-type="string">
                  <text:p text:style-name="P5"/>
                </table:table-cell>
                <table:table-cell table:style-name="Таблица2.C1.4.1" office:value-type="string">
                  <text:p text:style-name="P5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table-cell table:number-columns-spanned="2">
            <table:table table:is-sub-table="true">
              <table:table-column table:style-name="Таблица2.A"/>
              <table:table-column table:style-name="Таблица2.B"/>
              <table:table-row table:style-name="Таблица2.A22.1">
                <table:table-cell table:style-name="Таблица2.C17" office:value-type="string">
                  <text:p text:style-name="P5"/>
                </table:table-cell>
                <table:table-cell table:style-name="Таблица2.C17" office:value-type="string">
                  <text:p text:style-name="P5"/>
                </table:table-cell>
              </table:table-row>
              <table:table-row table:style-name="Таблица2.A22.2">
                <table:table-cell table:style-name="Таблица2.C17" office:value-type="string">
                  <text:p text:style-name="P5"/>
                </table:table-cell>
                <table:table-cell table:style-name="Таблица2.C17" office:value-type="string">
                  <text:p text:style-name="P5"/>
                </table:table-cell>
              </table:table-row>
            </table:table>
          </table:table-cell>
          <table:covered-table-cell/>
          <table:table-cell table:style-name="Таблица2.A19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able:table table:is-sub-table="true">
              <table:table-column table:style-name="Таблица2.J"/>
              <table:table-row table:style-name="Таблица2.A22.1">
                <table:table-cell table:style-name="Таблица2.C1.4.1" office:value-type="string">
                  <text:p text:style-name="P5"/>
                </table:table-cell>
              </table:table-row>
              <table:table-row table:style-name="Таблица2.A22.2">
                <table:table-cell table:style-name="Таблица2.C1.4.1" office:value-type="string">
                  <text:p text:style-name="P5"/>
                </table:table-cell>
              </table:table-row>
            </table:table>
          </table:table-cell>
        </table:table-row>
        <table:table-row table:style-name="Таблица2.2">
          <table:table-cell table:number-columns-spanned="8">
            <table:table table:is-sub-table="true">
              <table:table-column table:style-name="Таблица2.A"/>
              <table:table-column table:style-name="Таблица2.B"/>
              <table:table-column table:style-name="Таблица2.A23.3"/>
              <table:table-column table:style-name="Таблица2.A23.4"/>
              <table:table-column table:style-name="Таблица2.A23.3"/>
              <table:table-column table:style-name="Таблица2.A23.4"/>
              <table:table-column table:style-name="Таблица2.A23.7"/>
              <table:table-column table:style-name="Таблица2.A23.8"/>
              <table:table-column table:style-name="Таблица2.A23.9"/>
              <table:table-row table:style-name="Таблица2.A22.1">
                <table:table-cell table:style-name="Таблица2.C17" office:value-type="string">
                  <text:p text:style-name="P5"/>
                </table:table-cell>
                <table:table-cell table:style-name="Таблица2.C17" office:value-type="string">
                  <text:p text:style-name="P5"/>
                </table:table-cell>
                <table:table-cell table:style-name="Таблица2.A23.3.1" office:value-type="string">
                  <text:p text:style-name="P5"/>
                </table:table-cell>
                <table:table-cell table:style-name="Таблица2.A23.3.1" office:value-type="string">
                  <text:p text:style-name="P5"/>
                </table:table-cell>
                <table:table-cell table:style-name="Таблица2.A23.3.1" office:value-type="string">
                  <text:p text:style-name="P5"/>
                </table:table-cell>
                <table:table-cell table:style-name="Таблица2.A23.3.1" office:value-type="string">
                  <text:p text:style-name="P5"/>
                </table:table-cell>
                <table:table-cell table:style-name="Таблица2.A23.3.1" office:value-type="string">
                  <text:p text:style-name="P5"/>
                </table:table-cell>
                <table:table-cell table:style-name="Таблица2.A23.3.1" office:value-type="string">
                  <text:p text:style-name="P5"/>
                </table:table-cell>
                <table:table-cell table:style-name="Таблица2.A17" office:value-type="string">
                  <text:p text:style-name="P36"/>
                  <text:p text:style-name="P35"/>
                </table:table-cell>
              </table:table-row>
              <table:table-row table:style-name="Таблица2.A23.2">
                <table:table-cell table:style-name="Таблица2.C17" office:value-type="string">
                  <text:p text:style-name="P5"/>
                </table:table-cell>
                <table:table-cell table:style-name="Таблица2.C17" office:value-type="string">
                  <text:p text:style-name="P5"/>
                </table:table-cell>
                <table:table-cell table:style-name="Таблица2.A17" office:value-type="string">
                  <text:p text:style-name="P5"/>
                </table:table-cell>
                <table:table-cell table:style-name="Таблица2.A17" office:value-type="string">
                  <text:p text:style-name="P5"/>
                </table:table-cell>
                <table:table-cell table:style-name="Таблица2.A17" office:value-type="string">
                  <text:p text:style-name="P5"/>
                </table:table-cell>
                <table:table-cell table:style-name="Таблица2.A17" office:value-type="string">
                  <text:p text:style-name="P5"/>
                </table:table-cell>
                <table:table-cell table:style-name="Таблица2.A17" office:value-type="string">
                  <text:p text:style-name="P5"/>
                </table:table-cell>
                <table:table-cell table:style-name="Таблица2.A17" office:value-type="string">
                  <text:p text:style-name="P5"/>
                </table:table-cell>
                <table:table-cell table:style-name="Таблица2.C17" office:value-type="string">
                  <text:p text:style-name="P36">А-011-С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I23" office:value-type="string">
            <text:p text:style-name="P33">Лист</text:p>
          </table:table-cell>
          <table:table-cell>
            <table:table table:is-sub-table="true">
              <table:table-column table:style-name="Таблица2.J"/>
              <table:table-row table:style-name="Таблица2.A22.1">
                <table:table-cell table:style-name="Таблица2.C1.4.1" office:value-type="string">
                  <text:p text:style-name="P5"/>
                </table:table-cell>
              </table:table-row>
              <table:table-row table:style-name="Таблица2.A23.2">
                <table:table-cell table:style-name="Таблица2.C1.4.1" office:value-type="string">
                  <text:p text:style-name="P5"/>
                </table:table-cell>
              </table:table-row>
            </table:table>
          </table:table-cell>
        </table:table-row>
        <table:table-row table:style-name="Таблица2.24">
          <table:table-cell table:number-columns-spanned="8">
            <table:table table:is-sub-table="true">
              <table:table-column table:style-name="Таблица2.A"/>
              <table:table-column table:style-name="Таблица2.B"/>
              <table:table-column table:style-name="Таблица2.A23.3"/>
              <table:table-column table:style-name="Таблица2.A23.4"/>
              <table:table-column table:style-name="Таблица2.A23.3"/>
              <table:table-column table:style-name="Таблица2.A23.4"/>
              <table:table-column table:style-name="Таблица2.A23.7"/>
              <table:table-column table:style-name="Таблица2.A23.8"/>
              <table:table-column table:style-name="Таблица2.A23.9"/>
              <table:table-row table:style-name="Таблица2.A24.1">
                <table:table-cell table:style-name="Таблица2.C17" office:value-type="string">
                  <text:p text:style-name="Textformatvorlage"/>
                </table:table-cell>
                <table:table-cell table:style-name="Таблица2.C17" office:value-type="string">
                  <text:p text:style-name="Textformatvorlage"/>
                </table:table-cell>
                <table:table-cell table:style-name="Таблица2.A19" office:value-type="string">
                  <text:p text:style-name="Textformatvorlage"/>
                </table:table-cell>
                <table:table-cell table:style-name="Таблица2.A19" office:value-type="string">
                  <text:p text:style-name="Textformatvorlage"/>
                </table:table-cell>
                <table:table-cell table:style-name="Таблица2.A19" office:value-type="string">
                  <text:p text:style-name="Textformatvorlage"/>
                </table:table-cell>
                <table:table-cell table:style-name="Таблица2.A19" office:value-type="string">
                  <text:p text:style-name="Textformatvorlage"/>
                </table:table-cell>
                <table:table-cell table:style-name="Таблица2.A19" office:value-type="string">
                  <text:p text:style-name="Textformatvorlage"/>
                </table:table-cell>
                <table:table-cell table:style-name="Таблица2.A19" office:value-type="string">
                  <text:p text:style-name="Textformatvorlage"/>
                </table:table-cell>
                <table:table-cell table:style-name="Таблица2.C17" office:value-type="string">
                  <text:p text:style-name="Textformatvorlage"/>
                </table:table-cell>
              </table:table-row>
              <table:table-row table:style-name="Таблица2.A24.1">
                <table:table-cell table:style-name="Таблица2.A19" office:value-type="string">
                  <text:p text:style-name="P29"><draw:frame draw:style-name="fr1" draw:name="Врезка6" text:anchor-type="char" svg:x="-0.053cm" svg:y="-1.483cm" svg:width="0.51cm" svg:height="1.549cm" draw:z-index="30">
           <draw:text-box>
            <text:p text:style-name="P47"><draw:frame draw:style-name="fr2" draw:name="Объект7" text:anchor-type="as-char" svg:width="0.333cm" svg:height="1.372cm" draw:z-index="52"><draw:object-ole xlink:href="./Object 7" xlink:type="simple" xlink:show="embed" xlink:actuate="onLoad"/><draw:image xlink:href="./ObjectReplacements/Object 7" xlink:type="simple" xlink:show="embed" xlink:actuate="onLoad"/>
             </draw:frame></text:p>
           </draw:text-box>
          </draw:frame></text:p>
                </table:table-cell>
                <table:table-cell table:style-name="Таблица2.A19" office:value-type="string">
                  <text:p text:style-name="P5"/>
                </table:table-cell>
                <table:table-cell table:style-name="Таблица2.I23" office:value-type="string">
                  <text:p text:style-name="P20">Изм.</text:p>
                </table:table-cell>
                <table:table-cell table:style-name="Таблица2.I23" office:value-type="string">
                  <text:p text:style-name="P22">Кол. уч.</text:p>
                </table:table-cell>
                <table:table-cell table:style-name="Таблица2.I23" office:value-type="string">
                  <text:h text:style-name="P57" text:outline-level="1">Лист</text:h>
                </table:table-cell>
                <table:table-cell table:style-name="Таблица2.I23" office:value-type="string">
                  <text:p text:style-name="P20">№ док.</text:p>
                </table:table-cell>
                <table:table-cell table:style-name="Таблица2.I23" office:value-type="string">
                  <text:p text:style-name="P20">Подп..</text:p>
                </table:table-cell>
                <table:table-cell table:style-name="Таблица2.I23" office:value-type="string">
                  <text:h text:style-name="P57" text:outline-level="1">Дата</text:h>
                </table:table-cell>
                <table:table-cell table:style-name="Таблица2.A19" office:value-type="string">
                  <text:p text:style-name="P3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3.3.1" office:value-type="string">
            <text:p text:style-name="P36"/>
            <text:p text:style-name="P35">2</text:p>
          </table:table-cell>
          <table:table-cell>
            <table:table table:is-sub-table="true">
              <table:table-column table:style-name="Таблица2.J"/>
              <table:table-row table:style-name="Таблица2.A24.1">
                <table:table-cell table:style-name="Таблица2.C1.4.1" office:value-type="string">
                  <text:p text:style-name="Textformatvorlage"/>
                </table:table-cell>
              </table:table-row>
              <table:table-row table:style-name="Таблица2.J24.2">
                <table:table-cell table:style-name="Таблица2.C1.4.1" office:value-type="string">
                  <text:p text:style-name="P5"/>
                </table:table-cell>
              </table:table-row>
            </table:table>
          </table:table-cell>
        </table:table-row>
        <text:soft-page-break/>
        <table:table-row table:style-name="Таблица2.25">
          <table:table-cell table:style-name="Таблица2.A1" table:number-columns-spanned="2" office:value-type="string">
            <text:p text:style-name="P43"><text:s text:c="2"/>ЛИСТЫ СОДЕРЖАНИЯ ТОМА</text:p>
          </table:table-cell>
          <table:covered-table-cell/>
          <table:table-cell table:number-columns-spanned="8">
            <table:table table:is-sub-table="true">
              <table:table-column table:style-name="Таблица2.C25.1"/>
              <table:table-column table:style-name="Таблица2.C25.2"/>
              <table:table-column table:style-name="Таблица2.C25.3"/>
              <table:table-column table:style-name="Таблица2.C25.4"/>
              <table:table-row table:style-name="Таблица2.C25.1">
                <table:table-cell table:style-name="Таблица2.C1.1.1" office:value-type="string">
                  <text:p text:style-name="P8"/>
                  <text:p text:style-name="P7">Обозначение</text:p>
                </table:table-cell>
                <table:table-cell table:style-name="Таблица2.C1.1.1" office:value-type="string">
                  <text:p text:style-name="P8"/>
                  <text:p text:style-name="P7">Наименование</text:p>
                </table:table-cell>
                <table:table-cell table:style-name="Таблица2.C1.3.1" office:value-type="string">
                  <text:p text:style-name="P8">Примечание</text:p>
                </table:table-cell>
                <table:table-cell table:style-name="Таблица2.C1.4.1" office:value-type="string">
                  <text:p text:style-name="P5"/>
                </table:table-cell>
              </table:table-row>
              <table:table-row table:style-name="Таблица2.C25.1">
                <table:table-cell table:style-name="Таблица2.C1.2.3" office:value-type="string">
                  <text:p text:style-name="P12">Глава 3</text:p>
                </table:table-cell>
                <table:table-cell table:style-name="Таблица2.C1.2.3" office:value-type="string">
                  <text:p text:style-name="P10">Положение об изменении видов разрешенного использования</text:p>
                </table:table-cell>
                <table:table-cell table:style-name="Таблица2.C1.1.2" office:value-type="string">
                  <text:p text:style-name="P1"/>
                </table:table-cell>
                <table:table-cell table:style-name="Таблица2.C1.4.1" office:value-type="string">
                  <text:p text:style-name="P1"/>
                </table:table-cell>
              </table:table-row>
              <table:table-row table:style-name="Таблица2.C25.1">
                <table:table-cell table:style-name="Таблица2.C1.2.3" office:value-type="string">
                  <text:p text:style-name="P12"/>
                </table:table-cell>
                <table:table-cell table:style-name="Таблица2.C1.2.3" office:value-type="string">
                  <text:p text:style-name="P10">земельных участков и объектов капитального строительства</text:p>
                </table:table-cell>
                <table:table-cell table:style-name="Таблица2.C1.1.2" office:value-type="string">
                  <text:p text:style-name="P25"/>
                </table:table-cell>
                <table:table-cell table:style-name="Таблица2.C1.4.1" office:value-type="string">
                  <text:p text:style-name="P1"/>
                </table:table-cell>
              </table:table-row>
              <table:table-row table:style-name="Таблица2.C25.1">
                <table:table-cell table:style-name="Таблица2.C1.2.3" office:value-type="string">
                  <text:p text:style-name="P10"/>
                </table:table-cell>
                <table:table-cell table:style-name="Таблица2.C1.2.3" office:value-type="string">
                  <text:p text:style-name="P10">физическими и юридическими лицами</text:p>
                </table:table-cell>
                <table:table-cell table:style-name="Таблица2.C1.1.2" office:value-type="string">
                  <text:p text:style-name="P25"/>
                </table:table-cell>
                <table:table-cell table:style-name="Таблица2.C1.4.1" office:value-type="string">
                  <text:p text:style-name="P1"/>
                </table:table-cell>
              </table:table-row>
              <table:table-row table:style-name="Таблица2.C25.1">
                <table:table-cell table:style-name="Таблица2.C1.2.3" office:value-type="string">
                  <text:p text:style-name="P14"/>
                </table:table-cell>
                <table:table-cell table:style-name="Таблица2.C25.2.5" office:value-type="string">
                  <text:list xml:id="list36563162" text:style-name="L1">
                    <text:list-item>
                      <text:p text:style-name="P52">Общий порядок изменения видов разрешенного вида</text:p>
                    </text:list-item>
                  </text:list>
                  <text:p text:style-name="P10"/>
                </table:table-cell>
                <table:table-cell table:style-name="Таблица2.C1.1.2" office:value-type="string">
                  <text:p text:style-name="P25"/>
                </table:table-cell>
                <table:table-cell table:style-name="Таблица2.C1.4.1" office:value-type="string">
                  <text:p text:style-name="P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table:number-columns-spanned="2" office:value-type="string">
            <text:p text:style-name="P42">ФОБ – 04 – 03 - 02</text:p>
          </table:table-cell>
          <table:covered-table-cell/>
          <table:table-cell table:number-columns-spanned="8">
            <table:table table:is-sub-table="true">
              <table:table-column table:style-name="Таблица2.C25.1"/>
              <table:table-column table:style-name="Таблица2.C25.2"/>
              <table:table-column table:style-name="Таблица2.C25.3"/>
              <table:table-column table:style-name="Таблица2.C25.4"/>
              <table:table-row table:style-name="Таблица2.C2.1">
                <table:table-cell table:style-name="Таблица2.C1.1.2" office:value-type="string">
                  <text:p text:style-name="P1"/>
                </table:table-cell>
                <table:table-cell table:style-name="Таблица2.C1.2.3" office:value-type="string">
                  <text:p text:style-name="P49">использования земельных участков и объектов капитального </text:p>
                </table:table-cell>
                <table:table-cell table:style-name="Таблица2.C1.1.2" office:value-type="string">
                  <text:p text:style-name="P25"/>
                </table:table-cell>
                <table:table-cell table:style-name="Таблица2.C1.4.1" office:value-type="string">
                  <text:p text:style-name="P1"/>
                </table:table-cell>
              </table:table-row>
              <table:table-row table:style-name="Таблица2.C2.1">
                <table:table-cell table:style-name="Таблица2.C1.1.2" office:value-type="string">
                  <text:p text:style-name="P1"/>
                </table:table-cell>
                <table:table-cell table:style-name="Таблица2.C1.2.3" office:value-type="string">
                  <text:p text:style-name="P45">строительства</text:p>
                </table:table-cell>
                <table:table-cell table:style-name="Таблица2.C1.1.2" office:value-type="string">
                  <text:p text:style-name="P25"/>
                </table:table-cell>
                <table:table-cell table:style-name="Таблица2.C1.4.1" office:value-type="string">
                  <text:p text:style-name="P1"/>
                </table:table-cell>
              </table:table-row>
              <table:table-row table:style-name="Таблица2.C2.1">
                <table:table-cell table:style-name="Таблица2.C1.1.2" office:value-type="string">
                  <text:p text:style-name="P12"/>
                </table:table-cell>
                <table:table-cell table:style-name="Таблица2.C1.2.3" office:value-type="string">
                  <text:p text:style-name="P10">3.2. Порядок <text:s/>предоставления разрешения на условно разре-</text:p>
                </table:table-cell>
                <table:table-cell table:style-name="Таблица2.C1.1.2" office:value-type="string">
                  <text:p text:style-name="P25"/>
                </table:table-cell>
                <table:table-cell table:style-name="Таблица2.C1.4.1" office:value-type="string">
                  <text:p text:style-name="P1"/>
                </table:table-cell>
              </table:table-row>
              <table:table-row table:style-name="Таблица2.C2.1">
                <table:table-cell table:style-name="Таблица2.C1.1.2" office:value-type="string">
                  <text:p text:style-name="P1"/>
                </table:table-cell>
                <table:table-cell table:style-name="Таблица2.C1.2.3" office:value-type="string">
                  <text:p text:style-name="P10">шенный вид использования земельного участка или объекта</text:p>
                </table:table-cell>
                <table:table-cell table:style-name="Таблица2.C1.1.2" office:value-type="string">
                  <text:p text:style-name="P25"/>
                </table:table-cell>
                <table:table-cell table:style-name="Таблица2.C1.4.1" office:value-type="string">
                  <text:p text:style-name="P1"/>
                </table:table-cell>
              </table:table-row>
              <table:table-row table:style-name="Таблица2.C2.1">
                <table:table-cell table:style-name="Таблица2.C1.1.2" office:value-type="string">
                  <text:p text:style-name="P1"/>
                </table:table-cell>
                <table:table-cell table:style-name="Таблица2.C1.2.3" office:value-type="string">
                  <text:p text:style-name="P10">капитального строительства</text:p>
                </table:table-cell>
                <table:table-cell table:style-name="Таблица2.C1.1.2" office:value-type="string">
                  <text:p text:style-name="P25"/>
                </table:table-cell>
                <table:table-cell table:style-name="Таблица2.C1.4.1" office:value-type="string">
                  <text:p text:style-name="P1"/>
                </table:table-cell>
              </table:table-row>
              <table:table-row table:style-name="Таблица2.C2.1">
                <table:table-cell table:style-name="Таблица2.C1.2.3" office:value-type="string">
                  <text:p text:style-name="P14">Глава 4</text:p>
                </table:table-cell>
                <table:table-cell table:style-name="Таблица2.C1.2.3" office:value-type="string">
                  <text:p text:style-name="P14">Положение о подготовке документации по планировке терри-</text:p>
                </table:table-cell>
                <table:table-cell table:style-name="Таблица2.C1.1.2" office:value-type="string">
                  <text:p text:style-name="P25"/>
                </table:table-cell>
                <table:table-cell table:style-name="Таблица2.C1.4.1" office:value-type="string">
                  <text:p text:style-name="P1"/>
                </table:table-cell>
              </table:table-row>
              <table:table-row table:style-name="Таблица2.C2.1">
                <table:table-cell table:style-name="Таблица2.C1.2.3" office:value-type="string">
                  <text:p text:style-name="P14"/>
                </table:table-cell>
                <table:table-cell table:style-name="Таблица2.C1.2.3" office:value-type="string">
                  <text:p text:style-name="P1"><text:span text:style-name="T2">тории сельского </text:span><text:span text:style-name="T1">поселения Кушманаковский сельсовет</text:span></text:p>
                </table:table-cell>
                <table:table-cell table:style-name="Таблица2.C1.2.3" office:value-type="string">
                  <text:p text:style-name="P1"/>
                </table:table-cell>
                <table:table-cell table:style-name="Таблица2.C1.4.1" office:value-type="string">
                  <text:p text:style-name="P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2"/>
          </table:table-cell>
          <table:table-cell table:style-name="Таблица2.C1.2.3" office:value-type="string">
            <text:p text:style-name="P12"/>
          </table:table-cell>
          <table:table-cell table:style-name="Таблица2.C1.2.3" table:number-columns-spanned="3" office:value-type="string">
            <text:p text:style-name="P10">4.1. Общие положения о планировке территории как способа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2"/>
          </table:table-cell>
          <table:table-cell table:style-name="Таблица2.C1.2.3" office:value-type="string">
            <text:p text:style-name="P12"/>
          </table:table-cell>
          <table:table-cell table:style-name="Таблица2.C1.1.2" table:number-columns-spanned="3" office:value-type="string">
            <text:p text:style-name="P10">градостроительной подготовки территорий и земельных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"/>
          </table:table-cell>
          <table:table-cell table:style-name="Таблица2.C1.1.2" office:value-type="string">
            <text:p text:style-name="P12"/>
          </table:table-cell>
          <table:table-cell table:style-name="Таблица2.C1.1.2" table:number-columns-spanned="3" office:value-type="string">
            <text:p text:style-name="P10">участков, о документации по планировке территории сельско-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"/>
          </table:table-cell>
          <table:table-cell table:style-name="Таблица2.C1.1.2" office:value-type="string">
            <text:p text:style-name="P1"/>
          </table:table-cell>
          <table:table-cell table:style-name="Таблица2.C1.1.2" table:number-columns-spanned="3" office:value-type="string">
            <text:p text:style-name="P10">го поселения <text:span text:style-name="T1">Кушманаковский сельсовет</text:span> муниципального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"/>
          </table:table-cell>
          <table:table-cell table:style-name="Таблица2.C1.1.2" office:value-type="string">
            <text:p text:style-name="P1"/>
          </table:table-cell>
          <table:table-cell table:style-name="Таблица2.C1.1.2" table:number-columns-spanned="3" office:value-type="string">
            <text:p text:style-name="P10">района <text:s/>Бураевский район Республики Башкортостан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"/>
          </table:table-cell>
          <table:table-cell table:style-name="Таблица2.C1.2.3" office:value-type="string">
            <text:p text:style-name="P12"/>
          </table:table-cell>
          <table:table-cell table:style-name="Таблица2.C1.1.2" table:number-columns-spanned="3" office:value-type="string">
            <text:p text:style-name="P10">4.2 Градостроительные планы земельных участков сельско-</text:p>
            <text:p text:style-name="P9"/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2"/>
          </table:table-cell>
          <table:table-cell table:style-name="Таблица2.C1.2.3" office:value-type="string">
            <text:p text:style-name="P12"/>
          </table:table-cell>
          <table:table-cell table:style-name="Таблица2.C1.2.3" table:number-columns-spanned="3" office:value-type="string">
            <text:p text:style-name="P10">го поселения <text:span text:style-name="T1">Кушманаковский сельсовет</text:span> муниципального района 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"/>
          </table:table-cell>
          <table:table-cell table:style-name="Таблица2.C1.2.3" office:value-type="string">
            <text:p text:style-name="P12"/>
          </table:table-cell>
          <table:table-cell table:style-name="Таблица2.C1.2.3" table:number-columns-spanned="3" office:value-type="string">
            <text:p text:style-name="P10">Бураевский район Республики Башкортостан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4"/>
          </table:table-cell>
          <table:table-cell table:style-name="Таблица2.C1.1.2" office:value-type="string">
            <text:p text:style-name="P1"/>
          </table:table-cell>
          <table:table-cell table:style-name="Таблица2.C1.1.2" table:number-columns-spanned="3" office:value-type="string">
            <text:p text:style-name="P10">4.3. Порядок подготовки и утверждения документации по </text:p>
            <text:p text:style-name="P9"/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4"/>
          </table:table-cell>
          <table:table-cell table:style-name="Таблица2.C1.2.3" office:value-type="string">
            <text:p text:style-name="P14"/>
          </table:table-cell>
          <table:table-cell table:style-name="Таблица2.C1.1.2" table:number-columns-spanned="3" office:value-type="string">
            <text:p text:style-name="P10">планировке территории сельского поселения Кушманаковский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4"/>
          </table:table-cell>
          <table:table-cell table:style-name="Таблица2.C1.1.2" office:value-type="string">
            <text:p text:style-name="P12"/>
          </table:table-cell>
          <table:table-cell table:style-name="Таблица2.C1.1.2" table:number-columns-spanned="3" office:value-type="string">
            <text:p text:style-name="P10">сельсовет муниципального района <text:s/>Бураевский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4"/>
          </table:table-cell>
          <table:table-cell table:style-name="Таблица2.C38" office:value-type="string">
            <text:p text:style-name="P12"/>
          </table:table-cell>
          <table:table-cell table:style-name="Таблица2.C38" table:number-columns-spanned="3" office:value-type="string">
            <text:p text:style-name="P10"><text:span text:style-name="T1">район Республики </text:span>Башкортостан <text:s text:c="2"/></text:p>
          </table:table-cell>
          <table:covered-table-cell/>
          <table:covered-table-cell/>
          <table:table-cell table:style-name="Таблица2.C1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4"/>
          </table:table-cell>
          <table:table-cell table:style-name="Таблица2.C38" office:value-type="string">
            <text:p text:style-name="P12"/>
          </table:table-cell>
          <table:table-cell table:style-name="Таблица2.C38" table:number-columns-spanned="3" office:value-type="string">
            <text:p text:style-name="P10">4.4. Развитие застроенных территорий сельского поселения </text:p>
          </table:table-cell>
          <table:covered-table-cell/>
          <table:covered-table-cell/>
          <table:table-cell table:style-name="Таблица2.C1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4"/>
          </table:table-cell>
          <table:table-cell table:style-name="Таблица2.C13" office:value-type="string">
            <text:p text:style-name="P14"/>
          </table:table-cell>
          <table:table-cell table:style-name="Таблица2.C13" table:number-columns-spanned="3" office:value-type="string">
            <text:p text:style-name="P10">Кушманаковский сельсовет муниципального района</text:p>
          </table:table-cell>
          <table:covered-table-cell/>
          <table:covered-table-cell/>
          <table:table-cell table:style-name="Таблица2.C1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"/>
          </table:table-cell>
          <table:table-cell table:style-name="Таблица2.C1.2.3" office:value-type="string">
            <text:p text:style-name="P12"/>
          </table:table-cell>
          <table:table-cell table:style-name="Таблица2.C1.2.3" table:number-columns-spanned="3" office:value-type="string">
            <text:p text:style-name="P10"><text:span text:style-name="T1">Бураевский район </text:span>Республики Башкортостан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17">
          <table:table-cell table:style-name="Таблица2.A17" office:value-type="string">
            <text:p text:style-name="P1"/>
          </table:table-cell>
          <table:table-cell table:style-name="Таблица2.A17" office:value-type="string">
            <text:p text:style-name="P1"/>
          </table:table-cell>
          <table:table-cell table:style-name="Таблица2.C17" office:value-type="string">
            <text:p text:style-name="P12">Глава 5</text:p>
          </table:table-cell>
          <table:table-cell table:style-name="Таблица2.C17" table:number-columns-spanned="3" office:value-type="string">
            <text:p text:style-name="P10">Градостроительная подготовка территории и формирование </text:p>
          </table:table-cell>
          <table:covered-table-cell/>
          <table:covered-table-cell/>
          <table:table-cell table:style-name="Таблица2.C17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C17" office:value-type="string">
            <text:p text:style-name="P30"><draw:frame draw:style-name="fr1" draw:name="Врезка7" text:anchor-type="char" svg:x="-0.053cm" svg:y="-0.7cm" svg:width="0.494cm" svg:height="1.536cm" draw:z-index="31">
        <draw:text-box>
         <text:p text:style-name="P47"><draw:frame draw:style-name="fr2" draw:name="Объект8" text:anchor-type="as-char" svg:width="0.333cm" svg:height="1.372cm" draw:z-index="53"><draw:object-ole xlink:href="./Object 8" xlink:type="simple" xlink:show="embed" xlink:actuate="onLoad"/><draw:image xlink:href="./ObjectReplacements/Object 8" xlink:type="simple" xlink:show="embed" xlink:actuate="onLoad"/>
          </draw:frame></text:p>
        </draw:text-box>
       </draw:frame></text:p>
          </table:table-cell>
          <table:table-cell table:style-name="Таблица2.C17" office:value-type="string">
            <text:p text:style-name="P31"/>
          </table:table-cell>
          <table:table-cell table:style-name="Таблица2.C1.2.3" office:value-type="string">
            <text:p text:style-name="P17"/>
          </table:table-cell>
          <table:table-cell table:style-name="Таблица2.C1.2.3" table:number-columns-spanned="3" office:value-type="string">
            <text:p text:style-name="P10">земельных участков сельского поселения Кушманаковский сель-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31"/>
          </table:table-cell>
          <table:covered-table-cell/>
          <table:covered-table-cell/>
          <table:table-cell table:style-name="Таблица2.C1.4.1" office:value-type="string">
            <text:p text:style-name="P31"/>
          </table:table-cell>
        </table:table-row>
        <table:table-row table:style-name="Таблица2.44">
          <table:table-cell table:style-name="Таблица2.A19" office:value-type="string">
            <text:p text:style-name="P31"/>
          </table:table-cell>
          <table:table-cell table:style-name="Таблица2.A19" office:value-type="string">
            <text:p text:style-name="P5"/>
          </table:table-cell>
          <table:table-cell table:style-name="Таблица2.C17" table:number-columns-spanned="2" office:value-type="string">
            <text:p text:style-name="P5"/>
          </table:table-cell>
          <table:covered-table-cell/>
          <table:table-cell table:style-name="Таблица2.A3" table:number-columns-spanned="3" office:value-type="string">
            <text:p text:style-name="P5"/>
          </table:table-cell>
          <table:covered-table-cell/>
          <table:covered-table-cell/>
          <table:table-cell table:style-name="Таблица2.A3" table:number-columns-spanned="2" office:value-type="string">
            <text:p text:style-name="P5"/>
          </table:table-cell>
          <table:covered-table-cell/>
          <table:table-cell table:style-name="Таблица2.C1.4.1" office:value-type="string">
            <text:p text:style-name="P5"/>
          </table:table-cell>
        </table:table-row>
        <table:table-row table:style-name="Таблица2.45">
          <table:table-cell table:style-name="Таблица2.C17" office:value-type="string">
            <text:p text:style-name="P5"/>
          </table:table-cell>
          <table:table-cell table:style-name="Таблица2.C17" office:value-type="string">
            <text:p text:style-name="P5"/>
          </table:table-cell>
          <table:table-cell table:style-name="Таблица2.C17" table:number-columns-spanned="2" office:value-type="string">
            <text:p text:style-name="P5"/>
          </table:table-cell>
          <table:covered-table-cell/>
          <table:table-cell table:style-name="Таблица2.A3" table:number-columns-spanned="3" office:value-type="string">
            <text:p text:style-name="P5"/>
          </table:table-cell>
          <table:covered-table-cell/>
          <table:covered-table-cell/>
          <table:table-cell table:style-name="Таблица2.A3" table:number-columns-spanned="2" office:value-type="string">
            <text:p text:style-name="P5"/>
          </table:table-cell>
          <table:covered-table-cell/>
          <table:table-cell table:style-name="Таблица2.C1.4.1" office:value-type="string">
            <text:p text:style-name="P5"/>
          </table:table-cell>
        </table:table-row>
        <table:table-row table:style-name="Таблица2.2">
          <table:table-cell table:number-columns-spanned="2">
            <table:table table:is-sub-table="true">
              <table:table-column table:style-name="Таблица2.A"/>
              <table:table-column table:style-name="Таблица2.B"/>
              <table:table-row table:style-name="Таблица2.A22.1">
                <table:table-cell table:style-name="Таблица2.C17" office:value-type="string">
                  <text:p text:style-name="P5"/>
                </table:table-cell>
                <table:table-cell table:style-name="Таблица2.C17" office:value-type="string">
                  <text:p text:style-name="P5"/>
                </table:table-cell>
              </table:table-row>
              <table:table-row table:style-name="Таблица2.A22.1">
                <table:table-cell table:style-name="Таблица2.C17" office:value-type="string">
                  <text:p text:style-name="P29"><draw:frame draw:style-name="fr1" draw:name="Врезка8" text:anchor-type="char" svg:x="-0.053cm" svg:y="-1.229cm" svg:width="0.51cm" svg:height="1.549cm" draw:z-index="32">
           <draw:text-box>
            <text:p text:style-name="P47"><draw:frame draw:style-name="fr2" draw:name="Объект9" text:anchor-type="as-char" svg:width="0.333cm" svg:height="1.372cm" draw:z-index="54"><draw:object-ole xlink:href="./Object 9" xlink:type="simple" xlink:show="embed" xlink:actuate="onLoad"/><draw:image xlink:href="./ObjectReplacements/Object 9" xlink:type="simple" xlink:show="embed" xlink:actuate="onLoad"/>
             </draw:frame></text:p>
           </draw:text-box>
          </draw:frame></text:p>
                </table:table-cell>
                <table:table-cell table:style-name="Таблица2.C17" office:value-type="string">
                  <text:p text:style-name="P5"/>
                </table:table-cell>
              </table:table-row>
              <table:table-row table:style-name="Таблица2.A46.3">
                <table:table-cell table:style-name="Таблица2.A19" office:value-type="string">
                  <text:p text:style-name="P5"/>
                </table:table-cell>
                <table:table-cell table:style-name="Таблица2.A19" office:value-type="string">
                  <text:p text:style-name="P5"/>
                </table:table-cell>
              </table:table-row>
            </table:table>
          </table:table-cell>
          <table:covered-table-cell/>
          <table:table-cell table:style-name="Таблица2.C17" table:number-columns-spanned="3" office:value-type="string">
            <text:p text:style-name="P5"/>
          </table:table-cell>
          <table:covered-table-cell/>
          <table:covered-table-cell/>
          <table:table-cell table:number-columns-spanned="5">
            <table:table table:is-sub-table="true">
              <table:table-column table:style-name="Таблица2.F21.1"/>
              <table:table-column table:style-name="Таблица2.F21.2"/>
              <table:table-row table:style-name="Таблица2.A22.1">
                <table:table-cell table:style-name="Таблица2.A3" office:value-type="string">
                  <text:p text:style-name="P5"/>
                </table:table-cell>
                <table:table-cell table:style-name="Таблица2.C1.4.1" office:value-type="string">
                  <text:p text:style-name="P5"/>
                </table:table-cell>
              </table:table-row>
              <table:table-row table:style-name="Таблица2.A22.1">
                <table:table-cell table:style-name="Таблица2.A3" office:value-type="string">
                  <text:p text:style-name="P5"/>
                </table:table-cell>
                <table:table-cell table:style-name="Таблица2.C1.4.1" office:value-type="string">
                  <text:p text:style-name="P5"/>
                </table:table-cell>
              </table:table-row>
              <table:table-row table:style-name="Таблица2.A46.3">
                <table:table-cell table:style-name="Таблица2.A3" office:value-type="string">
                  <text:p text:style-name="P5"/>
                </table:table-cell>
                <table:table-cell table:style-name="Таблица2.C1.4.1" office:value-type="string">
                  <text:p text:style-name="P5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table-cell table:number-columns-spanned="2">
            <table:table table:is-sub-table="true">
              <table:table-column table:style-name="Таблица2.A"/>
              <table:table-column table:style-name="Таблица2.B"/>
              <table:table-row table:style-name="Таблица2.A47.1">
                <table:table-cell table:style-name="Таблица2.C17" office:value-type="string">
                  <text:p text:style-name="P5"/>
                </table:table-cell>
                <table:table-cell table:style-name="Таблица2.C17" office:value-type="string">
                  <text:p text:style-name="P5"/>
                </table:table-cell>
              </table:table-row>
              <table:table-row table:style-name="Таблица2.A46.3">
                <table:table-cell table:style-name="Таблица2.C17" office:value-type="string">
                  <text:p text:style-name="P5"/>
                </table:table-cell>
                <table:table-cell table:style-name="Таблица2.C17" office:value-type="string">
                  <text:p text:style-name="P5"/>
                </table:table-cell>
              </table:table-row>
            </table:table>
          </table:table-cell>
          <table:covered-table-cell/>
          <table:table-cell table:style-name="Таблица2.A19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able:table table:is-sub-table="true">
              <table:table-column table:style-name="Таблица2.J"/>
              <table:table-row table:style-name="Таблица2.A47.1">
                <table:table-cell table:style-name="Таблица2.C1.4.1" office:value-type="string">
                  <text:p text:style-name="P5"/>
                </table:table-cell>
              </table:table-row>
              <table:table-row table:style-name="Таблица2.A46.3">
                <table:table-cell table:style-name="Таблица2.C1.4.1" office:value-type="string">
                  <text:p text:style-name="P5"/>
                </table:table-cell>
              </table:table-row>
            </table:table>
          </table:table-cell>
        </table:table-row>
        <table:table-row table:style-name="Таблица2.2">
          <table:table-cell table:number-columns-spanned="8">
            <table:table table:is-sub-table="true">
              <table:table-column table:style-name="Таблица2.A"/>
              <table:table-column table:style-name="Таблица2.B"/>
              <table:table-column table:style-name="Таблица2.A23.3"/>
              <table:table-column table:style-name="Таблица2.A23.4"/>
              <table:table-column table:style-name="Таблица2.A23.3"/>
              <table:table-column table:style-name="Таблица2.A23.4"/>
              <table:table-column table:style-name="Таблица2.A48.7"/>
              <table:table-column table:style-name="Таблица2.A23.3"/>
              <table:table-column table:style-name="Таблица2.A48.9"/>
              <table:table-row table:style-name="Таблица2.A22.1">
                <table:table-cell table:style-name="Таблица2.C17" office:value-type="string">
                  <text:p text:style-name="P5"/>
                </table:table-cell>
                <table:table-cell table:style-name="Таблица2.C17" office:value-type="string">
                  <text:p text:style-name="P5"/>
                </table:table-cell>
                <table:table-cell table:style-name="Таблица2.A23.3.1" office:value-type="string">
                  <text:p text:style-name="P5"/>
                </table:table-cell>
                <table:table-cell table:style-name="Таблица2.A23.3.1" office:value-type="string">
                  <text:p text:style-name="P5"/>
                </table:table-cell>
                <table:table-cell table:style-name="Таблица2.A23.3.1" office:value-type="string">
                  <text:p text:style-name="P5"/>
                </table:table-cell>
                <table:table-cell table:style-name="Таблица2.A23.3.1" office:value-type="string">
                  <text:p text:style-name="P5"/>
                </table:table-cell>
                <table:table-cell table:style-name="Таблица2.A23.3.1" office:value-type="string">
                  <text:p text:style-name="P5"/>
                </table:table-cell>
                <table:table-cell table:style-name="Таблица2.A23.3.1" office:value-type="string">
                  <text:p text:style-name="P5"/>
                </table:table-cell>
                <table:table-cell table:style-name="Таблица2.A17" office:value-type="string">
                  <text:p text:style-name="P36"/>
                  <text:p text:style-name="P35"/>
                </table:table-cell>
              </table:table-row>
              <table:table-row table:style-name="Таблица2.A23.2">
                <table:table-cell table:style-name="Таблица2.C17" office:value-type="string">
                  <text:p text:style-name="P5"/>
                </table:table-cell>
                <table:table-cell table:style-name="Таблица2.C17" office:value-type="string">
                  <text:p text:style-name="P5"/>
                </table:table-cell>
                <table:table-cell table:style-name="Таблица2.A17" office:value-type="string">
                  <text:p text:style-name="P5"/>
                </table:table-cell>
                <table:table-cell table:style-name="Таблица2.A17" office:value-type="string">
                  <text:p text:style-name="P5"/>
                </table:table-cell>
                <table:table-cell table:style-name="Таблица2.A17" office:value-type="string">
                  <text:p text:style-name="P5"/>
                </table:table-cell>
                <table:table-cell table:style-name="Таблица2.A17" office:value-type="string">
                  <text:p text:style-name="P5"/>
                </table:table-cell>
                <table:table-cell table:style-name="Таблица2.A17" office:value-type="string">
                  <text:p text:style-name="P5"/>
                </table:table-cell>
                <table:table-cell table:style-name="Таблица2.A17" office:value-type="string">
                  <text:p text:style-name="P5"/>
                </table:table-cell>
                <table:table-cell table:style-name="Таблица2.C17" office:value-type="string">
                  <text:p text:style-name="P36">А-011-С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I23" office:value-type="string">
            <text:p text:style-name="P33">Лист</text:p>
          </table:table-cell>
          <table:table-cell>
            <table:table table:is-sub-table="true">
              <table:table-column table:style-name="Таблица2.J"/>
              <table:table-row table:style-name="Таблица2.A22.1">
                <table:table-cell table:style-name="Таблица2.C1.4.1" office:value-type="string">
                  <text:p text:style-name="P5"/>
                </table:table-cell>
              </table:table-row>
              <table:table-row table:style-name="Таблица2.A23.2">
                <table:table-cell table:style-name="Таблица2.C1.4.1" office:value-type="string">
                  <text:p text:style-name="P5"/>
                </table:table-cell>
              </table:table-row>
            </table:table>
          </table:table-cell>
        </table:table-row>
        <table:table-row table:style-name="Таблица2.2">
          <table:table-cell table:number-columns-spanned="8">
            <table:table table:is-sub-table="true">
              <table:table-column table:style-name="Таблица2.A"/>
              <table:table-column table:style-name="Таблица2.B"/>
              <table:table-column table:style-name="Таблица2.A23.3"/>
              <table:table-column table:style-name="Таблица2.A23.4"/>
              <table:table-column table:style-name="Таблица2.A23.3"/>
              <table:table-column table:style-name="Таблица2.A23.4"/>
              <table:table-column table:style-name="Таблица2.A48.7"/>
              <table:table-column table:style-name="Таблица2.A23.3"/>
              <table:table-column table:style-name="Таблица2.A48.9"/>
              <table:table-row table:style-name="Таблица2.A23.2">
                <table:table-cell table:style-name="Таблица2.C17" office:value-type="string">
                  <text:p text:style-name="Textformatvorlage"/>
                </table:table-cell>
                <table:table-cell table:style-name="Таблица2.C17" office:value-type="string">
                  <text:p text:style-name="Textformatvorlage"/>
                </table:table-cell>
                <table:table-cell table:style-name="Таблица2.A19" office:value-type="string">
                  <text:p text:style-name="Textformatvorlage"/>
                </table:table-cell>
                <table:table-cell table:style-name="Таблица2.A19" office:value-type="string">
                  <text:p text:style-name="Textformatvorlage"/>
                </table:table-cell>
                <table:table-cell table:style-name="Таблица2.A19" office:value-type="string">
                  <text:p text:style-name="Textformatvorlage"/>
                </table:table-cell>
                <table:table-cell table:style-name="Таблица2.A19" office:value-type="string">
                  <text:p text:style-name="Textformatvorlage"/>
                </table:table-cell>
                <table:table-cell table:style-name="Таблица2.A19" office:value-type="string">
                  <text:p text:style-name="Textformatvorlage"/>
                </table:table-cell>
                <table:table-cell table:style-name="Таблица2.A19" office:value-type="string">
                  <text:p text:style-name="Textformatvorlage"/>
                </table:table-cell>
                <table:table-cell table:style-name="Таблица2.C17" office:value-type="string">
                  <text:p text:style-name="Textformatvorlage"/>
                </table:table-cell>
              </table:table-row>
              <table:table-row table:style-name="Таблица2.A22.1">
                <table:table-cell table:style-name="Таблица2.A19" office:value-type="string">
                  <text:p text:style-name="P29"><draw:frame draw:style-name="fr1" draw:name="Врезка9" text:anchor-type="char" svg:x="-0.053cm" svg:y="-1.483cm" svg:width="0.51cm" svg:height="1.549cm" draw:z-index="33">
           <draw:text-box>
            <text:p text:style-name="P47"><draw:frame draw:style-name="fr2" draw:name="Объект10" text:anchor-type="as-char" svg:width="0.333cm" svg:height="1.372cm" draw:z-index="55"><draw:object-ole xlink:href="./Object 10" xlink:type="simple" xlink:show="embed" xlink:actuate="onLoad"/><draw:image xlink:href="./ObjectReplacements/Object 10" xlink:type="simple" xlink:show="embed" xlink:actuate="onLoad"/>
             </draw:frame></text:p>
           </draw:text-box>
          </draw:frame></text:p>
                </table:table-cell>
                <table:table-cell table:style-name="Таблица2.A19" office:value-type="string">
                  <text:p text:style-name="P5"/>
                </table:table-cell>
                <table:table-cell table:style-name="Таблица2.I23" office:value-type="string">
                  <text:p text:style-name="P20">Изм.</text:p>
                </table:table-cell>
                <table:table-cell table:style-name="Таблица2.I23" office:value-type="string">
                  <text:p text:style-name="P22">Кол. уч.</text:p>
                </table:table-cell>
                <table:table-cell table:style-name="Таблица2.I23" office:value-type="string">
                  <text:h text:style-name="P57" text:outline-level="1">Лист</text:h>
                </table:table-cell>
                <table:table-cell table:style-name="Таблица2.I23" office:value-type="string">
                  <text:p text:style-name="P20">№ док.</text:p>
                </table:table-cell>
                <table:table-cell table:style-name="Таблица2.I23" office:value-type="string">
                  <text:p text:style-name="P20">Подп..</text:p>
                </table:table-cell>
                <table:table-cell table:style-name="Таблица2.I23" office:value-type="string">
                  <text:h text:style-name="P57" text:outline-level="1">Дата</text:h>
                </table:table-cell>
                <table:table-cell table:style-name="Таблица2.A19" office:value-type="string">
                  <text:p text:style-name="P3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3.3.1" office:value-type="string">
            <text:p text:style-name="P36"/>
            <text:p text:style-name="P35">3</text:p>
          </table:table-cell>
          <table:table-cell>
            <table:table table:is-sub-table="true">
              <table:table-column table:style-name="Таблица2.J"/>
              <table:table-row table:style-name="Таблица2.A23.2">
                <table:table-cell table:style-name="Таблица2.C1.4.1" office:value-type="string">
                  <text:p text:style-name="Textformatvorlage"/>
                </table:table-cell>
              </table:table-row>
              <table:table-row table:style-name="Таблица2.A22.1">
                <table:table-cell table:style-name="Таблица2.C1.4.1" office:value-type="string">
                  <text:p text:style-name="P5"/>
                </table:table-cell>
              </table:table-row>
            </table:table>
          </table:table-cell>
        </table:table-row>
        <text:soft-page-break/>
        <table:table-row table:style-name="Таблица2.2">
          <table:table-cell table:style-name="Таблица2.A1" table:number-columns-spanned="2" office:value-type="string">
            <text:p text:style-name="P43"><text:s text:c="2"/>ЛИСТЫ СОДЕРЖАНИЯ ТОМА</text:p>
          </table:table-cell>
          <table:covered-table-cell/>
          <table:table-cell table:number-columns-spanned="8">
            <table:table table:is-sub-table="true">
              <table:table-column table:style-name="Таблица2.C25.1"/>
              <table:table-column table:style-name="Таблица2.C25.2"/>
              <table:table-column table:style-name="Таблица2.C25.3"/>
              <table:table-column table:style-name="Таблица2.C25.4"/>
              <table:table-row table:style-name="Таблица2.C50.1">
                <table:table-cell table:style-name="Таблица2.C1.1.1" office:value-type="string">
                  <text:p text:style-name="P8"/>
                  <text:p text:style-name="P7">Обозначение</text:p>
                </table:table-cell>
                <table:table-cell table:style-name="Таблица2.C1.1.1" office:value-type="string">
                  <text:p text:style-name="P8"/>
                  <text:p text:style-name="P7">Наименование</text:p>
                </table:table-cell>
                <table:table-cell table:style-name="Таблица2.C1.3.1" office:value-type="string">
                  <text:p text:style-name="P8">Примечание</text:p>
                </table:table-cell>
                <table:table-cell table:style-name="Таблица2.C1.4.1" office:value-type="string">
                  <text:p text:style-name="P5"/>
                </table:table-cell>
              </table:table-row>
              <table:table-row table:style-name="Таблица2.C2.1">
                <table:table-cell table:style-name="Таблица2.C1.1.2" office:value-type="string">
                  <text:p text:style-name="P1"/>
                </table:table-cell>
                <table:table-cell table:style-name="Таблица2.C1.2.3" office:value-type="string">
                  <text:p text:style-name="P10">совет муниципального района <text:span text:style-name="T1">Бураевский</text:span></text:p>
                </table:table-cell>
                <table:table-cell table:style-name="Таблица2.C1.1.2" office:value-type="string">
                  <text:p text:style-name="P1"/>
                </table:table-cell>
                <table:table-cell table:style-name="Таблица2.C1.4.1" office:value-type="string">
                  <text:p text:style-name="P1"/>
                </table:table-cell>
              </table:table-row>
              <table:table-row table:style-name="Таблица2.C2.1">
                <table:table-cell table:style-name="Таблица2.C1.1.2" office:value-type="string">
                  <text:p text:style-name="P1"/>
                </table:table-cell>
                <table:table-cell table:style-name="Таблица2.C1.2.3" office:value-type="string">
                  <text:p text:style-name="P10"><text:span text:style-name="T1">район Республики </text:span>Башкортостан <text:s/></text:p>
                </table:table-cell>
                <table:table-cell table:style-name="Таблица2.C1.1.2" office:value-type="string">
                  <text:p text:style-name="P25"/>
                </table:table-cell>
                <table:table-cell table:style-name="Таблица2.C1.4.1" office:value-type="string">
                  <text:p text:style-name="P1"/>
                </table:table-cell>
              </table:table-row>
              <table:table-row table:style-name="Таблица2.C2.1">
                <table:table-cell table:style-name="Таблица2.C1.1.2" office:value-type="string">
                  <text:p text:style-name="P12"/>
                </table:table-cell>
                <table:table-cell table:style-name="Таблица2.C1.2.3" office:value-type="string">
                  <text:p text:style-name="P12">5.1. Принципы градостроительной подготовки территории и </text:p>
                </table:table-cell>
                <table:table-cell table:style-name="Таблица2.C1.1.2" office:value-type="string">
                  <text:p text:style-name="P25"/>
                </table:table-cell>
                <table:table-cell table:style-name="Таблица2.C1.4.1" office:value-type="string">
                  <text:p text:style-name="P1"/>
                </table:table-cell>
              </table:table-row>
              <table:table-row table:style-name="Таблица2.C2.1">
                <table:table-cell table:style-name="Таблица2.C1.1.2" office:value-type="string">
                  <text:p text:style-name="P1"/>
                </table:table-cell>
                <table:table-cell table:style-name="Таблица2.C1.2.3" office:value-type="string">
                  <text:p text:style-name="P12">формирование земельных участков</text:p>
                </table:table-cell>
                <table:table-cell table:style-name="Таблица2.C1.1.2" office:value-type="string">
                  <text:p text:style-name="P25"/>
                </table:table-cell>
                <table:table-cell table:style-name="Таблица2.C1.4.1" office:value-type="string">
                  <text:p text:style-name="P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table:number-columns-spanned="2" office:value-type="string">
            <text:p text:style-name="P42">ФОБ – 04 – 03 - 02</text:p>
          </table:table-cell>
          <table:covered-table-cell/>
          <table:table-cell table:number-columns-spanned="8">
            <table:table table:is-sub-table="true">
              <table:table-column table:style-name="Таблица2.C25.1"/>
              <table:table-column table:style-name="Таблица2.C25.2"/>
              <table:table-column table:style-name="Таблица2.C25.3"/>
              <table:table-column table:style-name="Таблица2.C25.4"/>
              <table:table-row table:style-name="Таблица2.C2.1">
                <table:table-cell table:style-name="Таблица2.C1.1.2" office:value-type="string">
                  <text:p text:style-name="P1"/>
                </table:table-cell>
                <table:table-cell table:style-name="Таблица2.C1.2.3" office:value-type="string">
                  <text:p text:style-name="P12">5.2. Виды процедур градостроительной подготовки территорий</text:p>
                </table:table-cell>
                <table:table-cell table:style-name="Таблица2.C1.1.2" office:value-type="string">
                  <text:p text:style-name="P25"/>
                </table:table-cell>
                <table:table-cell table:style-name="Таблица2.C1.4.1" office:value-type="string">
                  <text:p text:style-name="P1"/>
                </table:table-cell>
              </table:table-row>
              <table:table-row table:style-name="Таблица2.C2.1">
                <table:table-cell table:style-name="Таблица2.C1.2.3" office:value-type="string">
                  <text:p text:style-name="P12"/>
                </table:table-cell>
                <table:table-cell table:style-name="Таблица2.C1.2.3" office:value-type="string">
                  <text:p text:style-name="P12">5.3. Градостроительная подготовка территорий по инициативе </text:p>
                </table:table-cell>
                <table:table-cell table:style-name="Таблица2.C1.1.2" office:value-type="string">
                  <text:p text:style-name="P25"/>
                </table:table-cell>
                <table:table-cell table:style-name="Таблица2.C1.4.1" office:value-type="string">
                  <text:p text:style-name="P1"/>
                </table:table-cell>
              </table:table-row>
              <table:table-row table:style-name="Таблица2.C2.1">
                <table:table-cell table:style-name="Таблица2.C1.2.3" office:value-type="string">
                  <text:p text:style-name="P12"/>
                </table:table-cell>
                <table:table-cell table:style-name="Таблица2.C1.2.3" office:value-type="string">
                  <text:p text:style-name="P12">заявителей с целью выявления свободных от прав третьих лиц </text:p>
                </table:table-cell>
                <table:table-cell table:style-name="Таблица2.C1.1.2" office:value-type="string">
                  <text:p text:style-name="P25"/>
                </table:table-cell>
                <table:table-cell table:style-name="Таблица2.C1.4.1" office:value-type="string">
                  <text:p text:style-name="P1"/>
                </table:table-cell>
              </table:table-row>
              <table:table-row table:style-name="Таблица2.C2.1">
                <table:table-cell table:style-name="Таблица2.C1.2.3" office:value-type="string">
                  <text:p text:style-name="P12"/>
                </table:table-cell>
                <table:table-cell table:style-name="Таблица2.C1.2.3" office:value-type="string">
                  <text:p text:style-name="P12">земельных участков для строительства объектов капитального </text:p>
                </table:table-cell>
                <table:table-cell table:style-name="Таблица2.C1.1.2" office:value-type="string">
                  <text:p text:style-name="P25"/>
                </table:table-cell>
                <table:table-cell table:style-name="Таблица2.C1.4.1" office:value-type="string">
                  <text:p text:style-name="P1"/>
                </table:table-cell>
              </table:table-row>
              <table:table-row table:style-name="Таблица2.C2.1">
                <table:table-cell table:style-name="Таблица2.C1.2.3" office:value-type="string">
                  <text:p text:style-name="P12"/>
                </table:table-cell>
                <table:table-cell table:style-name="Таблица2.C1.2.3" office:value-type="string">
                  <text:p text:style-name="P12">строительства</text:p>
                </table:table-cell>
                <table:table-cell table:style-name="Таблица2.C1.1.2" office:value-type="string">
                  <text:p text:style-name="P25"/>
                </table:table-cell>
                <table:table-cell table:style-name="Таблица2.C1.4.1" office:value-type="string">
                  <text:p text:style-name="P1"/>
                </table:table-cell>
              </table:table-row>
              <table:table-row table:style-name="Таблица2.C2.1">
                <table:table-cell table:style-name="Таблица2.C1.1.2" office:value-type="string">
                  <text:p text:style-name="P12"/>
                </table:table-cell>
                <table:table-cell table:style-name="Таблица2.C1.2.3" office:value-type="string">
                  <text:p text:style-name="P12">5.4. Градостроительная подготовка территорий существующей </text:p>
                </table:table-cell>
                <table:table-cell table:style-name="Таблица2.C1.2.3" office:value-type="string">
                  <text:p text:style-name="P1"/>
                </table:table-cell>
                <table:table-cell table:style-name="Таблица2.C1.4.1" office:value-type="string">
                  <text:p text:style-name="P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1" office:value-type="string">
            <text:p text:style-name="P12"/>
          </table:table-cell>
          <table:table-cell table:style-name="Таблица2.C1.1.2" office:value-type="string">
            <text:p text:style-name="P12"/>
          </table:table-cell>
          <table:table-cell table:style-name="Таблица2.C1.1.2" table:number-columns-spanned="3" office:value-type="string">
            <text:p text:style-name="P12">застройки с целью выявления свободных от прав третьих лиц 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2"/>
          </table:table-cell>
          <table:table-cell table:style-name="Таблица2.C1.1.2" office:value-type="string">
            <text:p text:style-name="P12"/>
          </table:table-cell>
          <table:table-cell table:style-name="Таблица2.C1.1.2" table:number-columns-spanned="3" office:value-type="string">
            <text:p text:style-name="P12">земельных участков для строительства по инициативе 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2"/>
          </table:table-cell>
          <table:table-cell table:style-name="Таблица2.C1.1.2" office:value-type="string">
            <text:p text:style-name="P12"/>
          </table:table-cell>
          <table:table-cell table:style-name="Таблица2.C1.1.2" table:number-columns-spanned="3" office:value-type="string">
            <text:p text:style-name="P12">Администрации сельского поселения Кушманаковский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2"/>
          </table:table-cell>
          <table:table-cell table:style-name="Таблица2.C1.2.3" office:value-type="string">
            <text:p text:style-name="P12"/>
          </table:table-cell>
          <table:table-cell table:style-name="Таблица2.C1.2.3" table:number-columns-spanned="3" office:value-type="string">
            <text:p text:style-name="P10">сельсовет муниципального района <text:s/>Бураевский район 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2"/>
          </table:table-cell>
          <table:table-cell table:style-name="Таблица2.C1.1.2" office:value-type="string">
            <text:p text:style-name="P18"/>
          </table:table-cell>
          <table:table-cell table:style-name="Таблица2.C1.2.3" table:number-columns-spanned="3" office:value-type="string">
            <text:p text:style-name="P10"><text:span text:style-name="T1">Республики </text:span>Башкортостан <text:s/>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2"/>
          </table:table-cell>
          <table:table-cell table:style-name="Таблица2.C1.1.2" office:value-type="string">
            <text:p text:style-name="P12"/>
          </table:table-cell>
          <table:table-cell table:style-name="Таблица2.C1.1.2" table:number-columns-spanned="3" office:value-type="string">
            <text:p text:style-name="P12">5.5. Градостроительная подготовка территорий существующей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2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2"/>
          </table:table-cell>
          <table:table-cell table:style-name="Таблица2.C1.2.3" office:value-type="string">
            <text:p text:style-name="P12"/>
          </table:table-cell>
          <table:table-cell table:style-name="Таблица2.C1.1.2" table:number-columns-spanned="3" office:value-type="string">
            <text:p text:style-name="P12">застройки в целях реконструкции объектов капитального 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2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2"/>
          </table:table-cell>
          <table:table-cell table:style-name="Таблица2.C1.2.3" office:value-type="string">
            <text:p text:style-name="P12"/>
          </table:table-cell>
          <table:table-cell table:style-name="Таблица2.C1.1.2" table:number-columns-spanned="3" office:value-type="string">
            <text:p text:style-name="P12">строительства по инициативе собственников капитального 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2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2"/>
          </table:table-cell>
          <table:table-cell table:style-name="Таблица2.C1.1.2" office:value-type="string">
            <text:p text:style-name="P12"/>
          </table:table-cell>
          <table:table-cell table:style-name="Таблица2.C1.1.2" table:number-columns-spanned="3" office:value-type="string">
            <text:p text:style-name="P12">строительства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2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2"/>
          </table:table-cell>
          <table:table-cell table:style-name="Таблица2.C1.1.2" office:value-type="string">
            <text:p text:style-name="P12"/>
          </table:table-cell>
          <table:table-cell table:style-name="Таблица2.C1.1.2" table:number-columns-spanned="3" office:value-type="string">
            <text:p text:style-name="P12">5.6. Градостроительная подготовка территорий существующей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2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2"/>
          </table:table-cell>
          <table:table-cell table:style-name="Таблица2.C13" office:value-type="string">
            <text:p text:style-name="P12"/>
          </table:table-cell>
          <table:table-cell table:style-name="Таблица2.C13" table:number-columns-spanned="3" office:value-type="string">
            <text:p text:style-name="P12">застройки с целью развития застроенных территорий по </text:p>
          </table:table-cell>
          <table:covered-table-cell/>
          <table:covered-table-cell/>
          <table:table-cell table:style-name="Таблица2.C13" table:number-columns-spanned="3" office:value-type="string">
            <text:p text:style-name="P12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2"/>
          </table:table-cell>
          <table:table-cell table:style-name="Таблица2.C38" office:value-type="string">
            <text:p text:style-name="P12"/>
          </table:table-cell>
          <table:table-cell table:style-name="Таблица2.C38" table:number-columns-spanned="3" office:value-type="string">
            <text:p text:style-name="P46">инициативе лиц, не владеющих объектами капитального </text:p>
          </table:table-cell>
          <table:covered-table-cell/>
          <table:covered-table-cell/>
          <table:table-cell table:style-name="Таблица2.C13" table:number-columns-spanned="3" office:value-type="string">
            <text:p text:style-name="P12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2"/>
          </table:table-cell>
          <table:table-cell table:style-name="Таблица2.C13" office:value-type="string">
            <text:p text:style-name="P12"/>
          </table:table-cell>
          <table:table-cell table:style-name="Таблица2.C13" table:number-columns-spanned="3" office:value-type="string">
            <text:p text:style-name="P12">строительства на соответствующих территориях, либо </text:p>
          </table:table-cell>
          <table:covered-table-cell/>
          <table:covered-table-cell/>
          <table:table-cell table:style-name="Таблица2.C13" table:number-columns-spanned="3" office:value-type="string">
            <text:p text:style-name="P12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2"/>
          </table:table-cell>
          <table:table-cell table:style-name="Таблица2.C1.2.3" office:value-type="string">
            <text:p text:style-name="P12"/>
          </table:table-cell>
          <table:table-cell table:style-name="Таблица2.C1.1.2" table:number-columns-spanned="3" office:value-type="string">
            <text:p text:style-name="P12">Администрации сельского поселения Кушманаковский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2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17">
          <table:table-cell table:style-name="Таблица2.A17" office:value-type="string">
            <text:p text:style-name="P1"/>
          </table:table-cell>
          <table:table-cell table:style-name="Таблица2.A17" office:value-type="string">
            <text:p text:style-name="P12"/>
          </table:table-cell>
          <table:table-cell table:style-name="Таблица2.C17" office:value-type="string">
            <text:p text:style-name="P12"/>
          </table:table-cell>
          <table:table-cell table:style-name="Таблица2.C17" table:number-columns-spanned="3" office:value-type="string">
            <text:p text:style-name="P10">сельсовет муниципального района <text:s/>Бураевский район </text:p>
          </table:table-cell>
          <table:covered-table-cell/>
          <table:covered-table-cell/>
          <table:table-cell table:style-name="Таблица2.C17" table:number-columns-spanned="3" office:value-type="string">
            <text:p text:style-name="P12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C17" office:value-type="string">
            <text:p text:style-name="P30"><draw:frame draw:style-name="fr1" draw:name="Врезка10" text:anchor-type="char" svg:x="-0.053cm" svg:y="-0.7cm" svg:width="0.494cm" svg:height="1.536cm" draw:z-index="34">
        <draw:text-box>
         <text:p text:style-name="P47"><draw:frame draw:style-name="fr2" draw:name="Объект11" text:anchor-type="as-char" svg:width="0.333cm" svg:height="1.372cm" draw:z-index="56"><draw:object-ole xlink:href="./Object 11" xlink:type="simple" xlink:show="embed" xlink:actuate="onLoad"/><draw:image xlink:href="./ObjectReplacements/Object 11" xlink:type="simple" xlink:show="embed" xlink:actuate="onLoad"/>
          </draw:frame></text:p>
        </draw:text-box>
       </draw:frame></text:p>
          </table:table-cell>
          <table:table-cell table:style-name="Таблица2.C17" office:value-type="string">
            <text:p text:style-name="P12"/>
          </table:table-cell>
          <table:table-cell table:style-name="Таблица2.C1.2.3" office:value-type="string">
            <text:p text:style-name="P12"/>
          </table:table-cell>
          <table:table-cell table:style-name="Таблица2.C1.2.3" table:number-columns-spanned="3" office:value-type="string">
            <text:p text:style-name="P10"><text:span text:style-name="T1">Республики </text:span>Башкортостан <text:s/>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3"/>
          </table:table-cell>
          <table:covered-table-cell/>
          <table:covered-table-cell/>
          <table:table-cell table:style-name="Таблица2.C1.4.1" office:value-type="string">
            <text:p text:style-name="P31"/>
          </table:table-cell>
        </table:table-row>
        <table:table-row table:style-name="Таблица2.68">
          <table:table-cell table:style-name="Таблица2.A19" office:value-type="string">
            <text:p text:style-name="P31"/>
          </table:table-cell>
          <table:table-cell table:style-name="Таблица2.A19" office:value-type="string">
            <text:p text:style-name="P12"/>
          </table:table-cell>
          <table:table-cell table:style-name="Таблица2.C17" table:number-columns-spanned="2" office:value-type="string">
            <text:p text:style-name="P12"/>
          </table:table-cell>
          <table:covered-table-cell/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  <table:table-cell table:style-name="Таблица2.A3" table:number-columns-spanned="2" office:value-type="string">
            <text:p text:style-name="P5"/>
          </table:table-cell>
          <table:covered-table-cell/>
          <table:table-cell table:style-name="Таблица2.C1.4.1" office:value-type="string">
            <text:p text:style-name="P5"/>
          </table:table-cell>
        </table:table-row>
        <table:table-row table:style-name="Таблица2.69">
          <table:table-cell table:style-name="Таблица2.C17" office:value-type="string">
            <text:p text:style-name="P5"/>
          </table:table-cell>
          <table:table-cell table:style-name="Таблица2.C17" office:value-type="string">
            <text:p text:style-name="P17"/>
          </table:table-cell>
          <table:table-cell table:style-name="Таблица2.C17" table:number-columns-spanned="2" office:value-type="string">
            <text:p text:style-name="P17"/>
          </table:table-cell>
          <table:covered-table-cell/>
          <table:table-cell table:style-name="Таблица2.A1" table:number-columns-spanned="3" office:value-type="string">
            <text:p text:style-name="P12"/>
          </table:table-cell>
          <table:covered-table-cell/>
          <table:covered-table-cell/>
          <table:table-cell table:style-name="Таблица2.A3" table:number-columns-spanned="2" office:value-type="string">
            <text:p text:style-name="P5"/>
          </table:table-cell>
          <table:covered-table-cell/>
          <table:table-cell table:style-name="Таблица2.C1.4.1" office:value-type="string">
            <text:p text:style-name="P5"/>
          </table:table-cell>
        </table:table-row>
        <table:table-row table:style-name="Таблица2.70">
          <table:table-cell table:number-columns-spanned="2">
            <table:table table:is-sub-table="true">
              <table:table-column table:style-name="Таблица2.A"/>
              <table:table-column table:style-name="Таблица2.B"/>
              <table:table-row table:style-name="Таблица2.A70.1">
                <table:table-cell table:style-name="Таблица2.C17" office:value-type="string">
                  <text:p text:style-name="P5"/>
                </table:table-cell>
                <table:table-cell table:style-name="Таблица2.C17" office:value-type="string">
                  <text:p text:style-name="P5"/>
                </table:table-cell>
              </table:table-row>
              <table:table-row table:style-name="Таблица2.A70.1">
                <table:table-cell table:style-name="Таблица2.C17" office:value-type="string">
                  <text:p text:style-name="P29"><draw:frame draw:style-name="fr1" draw:name="Врезка11" text:anchor-type="char" svg:x="-0.053cm" svg:y="-1.229cm" svg:width="0.51cm" svg:height="1.549cm" draw:z-index="35">
           <draw:text-box>
            <text:p text:style-name="P47"><draw:frame draw:style-name="fr2" draw:name="Объект12" text:anchor-type="as-char" svg:width="0.333cm" svg:height="1.372cm" draw:z-index="57"><draw:object-ole xlink:href="./Object 12" xlink:type="simple" xlink:show="embed" xlink:actuate="onLoad"/><draw:image xlink:href="./ObjectReplacements/Object 12" xlink:type="simple" xlink:show="embed" xlink:actuate="onLoad"/>
             </draw:frame></text:p>
           </draw:text-box>
          </draw:frame></text:p>
                </table:table-cell>
                <table:table-cell table:style-name="Таблица2.C17" office:value-type="string">
                  <text:p text:style-name="P5"/>
                </table:table-cell>
              </table:table-row>
              <table:table-row table:style-name="Таблица2.A70.1">
                <table:table-cell table:style-name="Таблица2.A19" office:value-type="string">
                  <text:p text:style-name="P5"/>
                </table:table-cell>
                <table:table-cell table:style-name="Таблица2.A19" office:value-type="string">
                  <text:p text:style-name="P5"/>
                </table:table-cell>
              </table:table-row>
            </table:table>
          </table:table-cell>
          <table:covered-table-cell/>
          <table:table-cell table:style-name="Таблица2.C17" table:number-columns-spanned="3" office:value-type="string">
            <text:p text:style-name="P5"/>
          </table:table-cell>
          <table:covered-table-cell/>
          <table:covered-table-cell/>
          <table:table-cell table:number-columns-spanned="5">
            <table:table table:is-sub-table="true">
              <table:table-column table:style-name="Таблица2.F21.1"/>
              <table:table-column table:style-name="Таблица2.F21.2"/>
              <table:table-row table:style-name="Таблица2.A70.1">
                <table:table-cell table:style-name="Таблица2.A3" office:value-type="string">
                  <text:p text:style-name="P5"/>
                </table:table-cell>
                <table:table-cell table:style-name="Таблица2.C1.4.1" office:value-type="string">
                  <text:p text:style-name="P5"/>
                </table:table-cell>
              </table:table-row>
              <table:table-row table:style-name="Таблица2.A70.1">
                <table:table-cell table:style-name="Таблица2.A3" office:value-type="string">
                  <text:p text:style-name="P5"/>
                </table:table-cell>
                <table:table-cell table:style-name="Таблица2.C1.4.1" office:value-type="string">
                  <text:p text:style-name="P5"/>
                </table:table-cell>
              </table:table-row>
              <table:table-row table:style-name="Таблица2.F70.3">
                <table:table-cell table:style-name="Таблица2.A3" office:value-type="string">
                  <text:p text:style-name="P5"/>
                </table:table-cell>
                <table:table-cell table:style-name="Таблица2.C1.4.1" office:value-type="string">
                  <text:p text:style-name="P5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table-cell table:number-columns-spanned="2">
            <table:table table:is-sub-table="true">
              <table:table-column table:style-name="Таблица2.A"/>
              <table:table-column table:style-name="Таблица2.B"/>
              <table:table-row table:style-name="Таблица2.A71.1">
                <table:table-cell table:style-name="Таблица2.C17" office:value-type="string">
                  <text:p text:style-name="P5"/>
                </table:table-cell>
                <table:table-cell table:style-name="Таблица2.C17" office:value-type="string">
                  <text:p text:style-name="P5"/>
                </table:table-cell>
              </table:table-row>
              <table:table-row table:style-name="Таблица2.A46.3">
                <table:table-cell table:style-name="Таблица2.C17" office:value-type="string">
                  <text:p text:style-name="P5"/>
                </table:table-cell>
                <table:table-cell table:style-name="Таблица2.C17" office:value-type="string">
                  <text:p text:style-name="P5"/>
                </table:table-cell>
              </table:table-row>
            </table:table>
          </table:table-cell>
          <table:covered-table-cell/>
          <table:table-cell table:style-name="Таблица2.A19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able:table table:is-sub-table="true">
              <table:table-column table:style-name="Таблица2.J"/>
              <table:table-row table:style-name="Таблица2.A71.1">
                <table:table-cell table:style-name="Таблица2.C1.4.1" office:value-type="string">
                  <text:p text:style-name="P5"/>
                </table:table-cell>
              </table:table-row>
              <table:table-row table:style-name="Таблица2.A46.3">
                <table:table-cell table:style-name="Таблица2.C1.4.1" office:value-type="string">
                  <text:p text:style-name="P5"/>
                </table:table-cell>
              </table:table-row>
            </table:table>
          </table:table-cell>
        </table:table-row>
        <table:table-row table:style-name="Таблица2.2">
          <table:table-cell table:number-columns-spanned="8">
            <table:table table:is-sub-table="true">
              <table:table-column table:style-name="Таблица2.A"/>
              <table:table-column table:style-name="Таблица2.B"/>
              <table:table-column table:style-name="Таблица2.A23.3"/>
              <table:table-column table:style-name="Таблица2.A23.4"/>
              <table:table-column table:style-name="Таблица2.A23.3"/>
              <table:table-column table:style-name="Таблица2.A23.4"/>
              <table:table-column table:style-name="Таблица2.A48.7"/>
              <table:table-column table:style-name="Таблица2.A23.3"/>
              <table:table-column table:style-name="Таблица2.A48.9"/>
              <table:table-row table:style-name="Таблица2.A22.1">
                <table:table-cell table:style-name="Таблица2.C17" office:value-type="string">
                  <text:p text:style-name="P5"/>
                </table:table-cell>
                <table:table-cell table:style-name="Таблица2.C17" office:value-type="string">
                  <text:p text:style-name="P5"/>
                </table:table-cell>
                <table:table-cell table:style-name="Таблица2.A23.3.1" office:value-type="string">
                  <text:p text:style-name="P5"/>
                </table:table-cell>
                <table:table-cell table:style-name="Таблица2.A23.3.1" office:value-type="string">
                  <text:p text:style-name="P5"/>
                </table:table-cell>
                <table:table-cell table:style-name="Таблица2.A23.3.1" office:value-type="string">
                  <text:p text:style-name="P5"/>
                </table:table-cell>
                <table:table-cell table:style-name="Таблица2.A23.3.1" office:value-type="string">
                  <text:p text:style-name="P5"/>
                </table:table-cell>
                <table:table-cell table:style-name="Таблица2.A23.3.1" office:value-type="string">
                  <text:p text:style-name="P5"/>
                </table:table-cell>
                <table:table-cell table:style-name="Таблица2.A23.3.1" office:value-type="string">
                  <text:p text:style-name="P5"/>
                </table:table-cell>
                <table:table-cell table:style-name="Таблица2.A17" office:value-type="string">
                  <text:p text:style-name="P36"/>
                  <text:p text:style-name="P35"/>
                </table:table-cell>
              </table:table-row>
              <table:table-row table:style-name="Таблица2.A23.2">
                <table:table-cell table:style-name="Таблица2.C17" office:value-type="string">
                  <text:p text:style-name="P5"/>
                </table:table-cell>
                <table:table-cell table:style-name="Таблица2.C17" office:value-type="string">
                  <text:p text:style-name="P5"/>
                </table:table-cell>
                <table:table-cell table:style-name="Таблица2.A17" office:value-type="string">
                  <text:p text:style-name="P5"/>
                </table:table-cell>
                <table:table-cell table:style-name="Таблица2.A17" office:value-type="string">
                  <text:p text:style-name="P5"/>
                </table:table-cell>
                <table:table-cell table:style-name="Таблица2.A17" office:value-type="string">
                  <text:p text:style-name="P5"/>
                </table:table-cell>
                <table:table-cell table:style-name="Таблица2.A17" office:value-type="string">
                  <text:p text:style-name="P5"/>
                </table:table-cell>
                <table:table-cell table:style-name="Таблица2.A17" office:value-type="string">
                  <text:p text:style-name="P5"/>
                </table:table-cell>
                <table:table-cell table:style-name="Таблица2.A17" office:value-type="string">
                  <text:p text:style-name="P5"/>
                </table:table-cell>
                <table:table-cell table:style-name="Таблица2.C17" office:value-type="string">
                  <text:p text:style-name="P36">А-011-С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I23" office:value-type="string">
            <text:p text:style-name="P33">Лист</text:p>
          </table:table-cell>
          <table:table-cell>
            <table:table table:is-sub-table="true">
              <table:table-column table:style-name="Таблица2.J"/>
              <table:table-row table:style-name="Таблица2.A22.1">
                <table:table-cell table:style-name="Таблица2.C1.4.1" office:value-type="string">
                  <text:p text:style-name="P5"/>
                </table:table-cell>
              </table:table-row>
              <table:table-row table:style-name="Таблица2.A23.2">
                <table:table-cell table:style-name="Таблица2.C1.4.1" office:value-type="string">
                  <text:p text:style-name="P5"/>
                </table:table-cell>
              </table:table-row>
            </table:table>
          </table:table-cell>
        </table:table-row>
        <table:table-row table:style-name="Таблица2.2">
          <table:table-cell table:number-columns-spanned="8">
            <table:table table:is-sub-table="true">
              <table:table-column table:style-name="Таблица2.A"/>
              <table:table-column table:style-name="Таблица2.B"/>
              <table:table-column table:style-name="Таблица2.A23.3"/>
              <table:table-column table:style-name="Таблица2.A23.4"/>
              <table:table-column table:style-name="Таблица2.A23.3"/>
              <table:table-column table:style-name="Таблица2.A23.4"/>
              <table:table-column table:style-name="Таблица2.A48.7"/>
              <table:table-column table:style-name="Таблица2.A23.3"/>
              <table:table-column table:style-name="Таблица2.A48.9"/>
              <table:table-row table:style-name="Таблица2.A23.2">
                <table:table-cell table:style-name="Таблица2.C17" office:value-type="string">
                  <text:p text:style-name="Textformatvorlage"/>
                </table:table-cell>
                <table:table-cell table:style-name="Таблица2.C17" office:value-type="string">
                  <text:p text:style-name="Textformatvorlage"/>
                </table:table-cell>
                <table:table-cell table:style-name="Таблица2.A19" office:value-type="string">
                  <text:p text:style-name="Textformatvorlage"/>
                </table:table-cell>
                <table:table-cell table:style-name="Таблица2.A19" office:value-type="string">
                  <text:p text:style-name="Textformatvorlage"/>
                </table:table-cell>
                <table:table-cell table:style-name="Таблица2.A19" office:value-type="string">
                  <text:p text:style-name="Textformatvorlage"/>
                </table:table-cell>
                <table:table-cell table:style-name="Таблица2.A19" office:value-type="string">
                  <text:p text:style-name="Textformatvorlage"/>
                </table:table-cell>
                <table:table-cell table:style-name="Таблица2.A19" office:value-type="string">
                  <text:p text:style-name="Textformatvorlage"/>
                </table:table-cell>
                <table:table-cell table:style-name="Таблица2.A19" office:value-type="string">
                  <text:p text:style-name="Textformatvorlage"/>
                </table:table-cell>
                <table:table-cell table:style-name="Таблица2.C17" office:value-type="string">
                  <text:p text:style-name="Textformatvorlage"/>
                </table:table-cell>
              </table:table-row>
              <table:table-row table:style-name="Таблица2.A22.1">
                <table:table-cell table:style-name="Таблица2.A19" office:value-type="string">
                  <text:p text:style-name="P29"><draw:frame draw:style-name="fr1" draw:name="Врезка12" text:anchor-type="char" svg:x="-0.053cm" svg:y="-1.483cm" svg:width="0.51cm" svg:height="1.549cm" draw:z-index="36">
           <draw:text-box>
            <text:p text:style-name="P47"><draw:frame draw:style-name="fr2" draw:name="Объект13" text:anchor-type="as-char" svg:width="0.333cm" svg:height="1.372cm" draw:z-index="58"><draw:object-ole xlink:href="./Object 13" xlink:type="simple" xlink:show="embed" xlink:actuate="onLoad"/><draw:image xlink:href="./ObjectReplacements/Object 13" xlink:type="simple" xlink:show="embed" xlink:actuate="onLoad"/>
             </draw:frame></text:p>
           </draw:text-box>
          </draw:frame></text:p>
                </table:table-cell>
                <table:table-cell table:style-name="Таблица2.A19" office:value-type="string">
                  <text:p text:style-name="P5"/>
                </table:table-cell>
                <table:table-cell table:style-name="Таблица2.I23" office:value-type="string">
                  <text:p text:style-name="P20">Изм.</text:p>
                </table:table-cell>
                <table:table-cell table:style-name="Таблица2.I23" office:value-type="string">
                  <text:p text:style-name="P22">Кол. уч.</text:p>
                </table:table-cell>
                <table:table-cell table:style-name="Таблица2.I23" office:value-type="string">
                  <text:h text:style-name="P57" text:outline-level="1">Лист</text:h>
                </table:table-cell>
                <table:table-cell table:style-name="Таблица2.I23" office:value-type="string">
                  <text:p text:style-name="P20">№ док.</text:p>
                </table:table-cell>
                <table:table-cell table:style-name="Таблица2.I23" office:value-type="string">
                  <text:p text:style-name="P20">Подп..</text:p>
                </table:table-cell>
                <table:table-cell table:style-name="Таблица2.I23" office:value-type="string">
                  <text:h text:style-name="P57" text:outline-level="1">Дата</text:h>
                </table:table-cell>
                <table:table-cell table:style-name="Таблица2.A19" office:value-type="string">
                  <text:p text:style-name="P3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3.3.1" office:value-type="string">
            <text:p text:style-name="P36"/>
            <text:p text:style-name="P35">4</text:p>
          </table:table-cell>
          <table:table-cell>
            <table:table table:is-sub-table="true">
              <table:table-column table:style-name="Таблица2.J"/>
              <table:table-row table:style-name="Таблица2.A23.2">
                <table:table-cell table:style-name="Таблица2.C1.4.1" office:value-type="string">
                  <text:p text:style-name="Textformatvorlage"/>
                </table:table-cell>
              </table:table-row>
              <table:table-row table:style-name="Таблица2.A22.1">
                <table:table-cell table:style-name="Таблица2.C1.4.1" office:value-type="string">
                  <text:p text:style-name="P5"/>
                </table:table-cell>
              </table:table-row>
            </table:table>
          </table:table-cell>
        </table:table-row>
        <text:soft-page-break/>
        <table:table-row table:style-name="Таблица2.74">
          <table:table-cell table:style-name="Таблица2.A1" table:number-columns-spanned="2" office:value-type="string">
            <text:p text:style-name="P43"><text:s/>ЛИСТЫ СОДЕРЖАНИЯ ТОМА</text:p>
          </table:table-cell>
          <table:covered-table-cell/>
          <table:table-cell table:number-columns-spanned="8">
            <table:table table:is-sub-table="true">
              <table:table-column table:style-name="Таблица2.C25.1"/>
              <table:table-column table:style-name="Таблица2.C25.2"/>
              <table:table-column table:style-name="Таблица2.C25.3"/>
              <table:table-column table:style-name="Таблица2.C25.4"/>
              <table:table-row table:style-name="Таблица2.C74.1">
                <table:table-cell table:style-name="Таблица2.C1.1.1" office:value-type="string">
                  <text:p text:style-name="P8"/>
                  <text:p text:style-name="P7">Обозначение</text:p>
                </table:table-cell>
                <table:table-cell table:style-name="Таблица2.C1.1.1" office:value-type="string">
                  <text:p text:style-name="P8"/>
                  <text:p text:style-name="P7">Наименование</text:p>
                </table:table-cell>
                <table:table-cell table:style-name="Таблица2.C1.3.1" office:value-type="string">
                  <text:p text:style-name="P8">Примечание</text:p>
                </table:table-cell>
                <table:table-cell table:style-name="Таблица2.C1.4.1" office:value-type="string">
                  <text:p text:style-name="P5"/>
                </table:table-cell>
              </table:table-row>
              <table:table-row table:style-name="Таблица2.C74.1">
                <table:table-cell table:style-name="Таблица2.C1.1.2" office:value-type="string">
                  <text:p text:style-name="P12"/>
                </table:table-cell>
                <table:table-cell table:style-name="Таблица2.C1.1.2" office:value-type="string">
                  <text:p text:style-name="P12">5.7. Градостроительная подготовка не застроенных свободных </text:p>
                </table:table-cell>
                <table:table-cell table:style-name="Таблица2.C1.1.2" office:value-type="string">
                  <text:p text:style-name="P1"/>
                </table:table-cell>
                <table:table-cell table:style-name="Таблица2.C1.4.1" office:value-type="string">
                  <text:p text:style-name="P1"/>
                </table:table-cell>
              </table:table-row>
              <table:table-row table:style-name="Таблица2.C74.1">
                <table:table-cell table:style-name="Таблица2.C1.1.2" office:value-type="string">
                  <text:p text:style-name="P12"/>
                </table:table-cell>
                <table:table-cell table:style-name="Таблица2.C1.1.2" office:value-type="string">
                  <text:p text:style-name="P12">от прав третьих лиц территорий в границах вновь образуемых</text:p>
                </table:table-cell>
                <table:table-cell table:style-name="Таблица2.C1.1.2" office:value-type="string">
                  <text:p text:style-name="P25"/>
                </table:table-cell>
                <table:table-cell table:style-name="Таблица2.C1.4.1" office:value-type="string">
                  <text:p text:style-name="P1"/>
                </table:table-cell>
              </table:table-row>
              <table:table-row table:style-name="Таблица2.C74.1">
                <table:table-cell table:style-name="Таблица2.C1.1.2" office:value-type="string">
                  <text:p text:style-name="P12"/>
                </table:table-cell>
                <table:table-cell table:style-name="Таблица2.C1.2.3" office:value-type="string">
                  <text:p text:style-name="P12">элементов планировочной структуры для их комплексного </text:p>
                </table:table-cell>
                <table:table-cell table:style-name="Таблица2.C1.1.2" office:value-type="string">
                  <text:p text:style-name="P25"/>
                </table:table-cell>
                <table:table-cell table:style-name="Таблица2.C1.4.1" office:value-type="string">
                  <text:p text:style-name="P1"/>
                </table:table-cell>
              </table:table-row>
              <table:table-row table:style-name="Таблица2.C74.5">
                <table:table-cell table:style-name="Таблица2.C1.1.2" office:value-type="string">
                  <text:p text:style-name="P12"/>
                </table:table-cell>
                <table:table-cell table:style-name="Таблица2.C1.2.3" office:value-type="string">
                  <text:p text:style-name="P12">освоения в целях жилищного и иного строительства по </text:p>
                </table:table-cell>
                <table:table-cell table:style-name="Таблица2.C1.1.2" office:value-type="string">
                  <text:p text:style-name="P25"/>
                </table:table-cell>
                <table:table-cell table:style-name="Таблица2.C1.4.1" office:value-type="string">
                  <text:p text:style-name="P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table:number-columns-spanned="2" office:value-type="string">
            <text:p text:style-name="P42">ФОБ – 04 – 03 - 02</text:p>
          </table:table-cell>
          <table:covered-table-cell/>
          <table:table-cell table:number-columns-spanned="8">
            <table:table table:is-sub-table="true">
              <table:table-column table:style-name="Таблица2.C25.1"/>
              <table:table-column table:style-name="Таблица2.C25.2"/>
              <table:table-column table:style-name="Таблица2.C25.3"/>
              <table:table-column table:style-name="Таблица2.C25.4"/>
              <table:table-row table:style-name="Таблица2.C2.1">
                <table:table-cell table:style-name="Таблица2.C1.1.2" office:value-type="string">
                  <text:p text:style-name="P18"/>
                </table:table-cell>
                <table:table-cell table:style-name="Таблица2.C1.2.3" office:value-type="string">
                  <text:p text:style-name="P12">инициативе заявителя</text:p>
                </table:table-cell>
                <table:table-cell table:style-name="Таблица2.C1.1.2" office:value-type="string">
                  <text:p text:style-name="P25"/>
                </table:table-cell>
                <table:table-cell table:style-name="Таблица2.C1.4.1" office:value-type="string">
                  <text:p text:style-name="P1"/>
                </table:table-cell>
              </table:table-row>
              <table:table-row table:style-name="Таблица2.C2.1">
                <table:table-cell table:style-name="Таблица2.C1.2.3" office:value-type="string">
                  <text:p text:style-name="P12"/>
                </table:table-cell>
                <table:table-cell table:style-name="Таблица2.C1.2.3" office:value-type="string">
                  <text:p text:style-name="P12">5.8. Градостроительная подготовка не застроенных свободных</text:p>
                </table:table-cell>
                <table:table-cell table:style-name="Таблица2.C1.1.2" office:value-type="string">
                  <text:p text:style-name="P25"/>
                </table:table-cell>
                <table:table-cell table:style-name="Таблица2.C1.4.1" office:value-type="string">
                  <text:p text:style-name="P1"/>
                </table:table-cell>
              </table:table-row>
              <table:table-row table:style-name="Таблица2.C2.1">
                <table:table-cell table:style-name="Таблица2.C1.2.3" office:value-type="string">
                  <text:p text:style-name="P12"/>
                </table:table-cell>
                <table:table-cell table:style-name="Таблица2.C1.1.2" office:value-type="string">
                  <text:p text:style-name="P12">от прав третьих лиц территорий в границах вновь образуемых</text:p>
                </table:table-cell>
                <table:table-cell table:style-name="Таблица2.C1.1.2" office:value-type="string">
                  <text:p text:style-name="P25"/>
                </table:table-cell>
                <table:table-cell table:style-name="Таблица2.C1.4.1" office:value-type="string">
                  <text:p text:style-name="P1"/>
                </table:table-cell>
              </table:table-row>
              <table:table-row table:style-name="Таблица2.C2.1">
                <table:table-cell table:style-name="Таблица2.C1.2.3" office:value-type="string">
                  <text:p text:style-name="P12"/>
                </table:table-cell>
                <table:table-cell table:style-name="Таблица2.C1.2.3" office:value-type="string">
                  <text:p text:style-name="P12">элементов планировочной структуры для их комплексного </text:p>
                </table:table-cell>
                <table:table-cell table:style-name="Таблица2.C1.1.2" office:value-type="string">
                  <text:p text:style-name="P25"/>
                </table:table-cell>
                <table:table-cell table:style-name="Таблица2.C1.4.1" office:value-type="string">
                  <text:p text:style-name="P1"/>
                </table:table-cell>
              </table:table-row>
              <table:table-row table:style-name="Таблица2.C2.1">
                <table:table-cell table:style-name="Таблица2.C1.2.3" office:value-type="string">
                  <text:p text:style-name="P12"/>
                </table:table-cell>
                <table:table-cell table:style-name="Таблица2.C1.2.3" office:value-type="string">
                  <text:p text:style-name="P12">освоения в целях жилищного строительства по инициативе</text:p>
                </table:table-cell>
                <table:table-cell table:style-name="Таблица2.C1.1.2" office:value-type="string">
                  <text:p text:style-name="P25"/>
                </table:table-cell>
                <table:table-cell table:style-name="Таблица2.C1.4.1" office:value-type="string">
                  <text:p text:style-name="P1"/>
                </table:table-cell>
              </table:table-row>
              <table:table-row table:style-name="Таблица2.C2.1">
                <table:table-cell table:style-name="Таблица2.C1.1.2" office:value-type="string">
                  <text:p text:style-name="P12"/>
                </table:table-cell>
                <table:table-cell table:style-name="Таблица2.C1.1.2" office:value-type="string">
                  <text:p text:style-name="P12">Администрации сельского поселения Кушманаковский</text:p>
                </table:table-cell>
                <table:table-cell table:style-name="Таблица2.C1.1.2" office:value-type="string">
                  <text:p text:style-name="P25"/>
                </table:table-cell>
                <table:table-cell table:style-name="Таблица2.C1.4.1" office:value-type="string">
                  <text:p text:style-name="P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2"/>
          </table:table-cell>
          <table:table-cell table:style-name="Таблица2.C1.2.3" office:value-type="string">
            <text:p text:style-name="P12"/>
          </table:table-cell>
          <table:table-cell table:style-name="Таблица2.C1.2.3" table:number-columns-spanned="3" office:value-type="string">
            <text:p text:style-name="P10">сельсовет муниципального района <text:s/>Бураевский район 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2"/>
          </table:table-cell>
          <table:table-cell table:style-name="Таблица2.C1.2.3" office:value-type="string">
            <text:p text:style-name="P12"/>
          </table:table-cell>
          <table:table-cell table:style-name="Таблица2.C1.2.3" table:number-columns-spanned="3" office:value-type="string">
            <text:p text:style-name="P10"><text:span text:style-name="T1">Республики </text:span>Башкортостан <text:s/>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2"/>
          </table:table-cell>
          <table:table-cell table:style-name="Таблица2.C1.2.3" office:value-type="string">
            <text:p text:style-name="P12"/>
          </table:table-cell>
          <table:table-cell table:style-name="Таблица2.C1.1.2" table:number-columns-spanned="3" office:value-type="string">
            <text:p text:style-name="P12">5.9. Градостроительная подготовка территорий существующей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2"/>
          </table:table-cell>
          <table:table-cell table:style-name="Таблица2.C1.2.3" office:value-type="string">
            <text:p text:style-name="P12"/>
          </table:table-cell>
          <table:table-cell table:style-name="Таблица2.C1.1.2" table:number-columns-spanned="3" office:value-type="string">
            <text:p text:style-name="P12">застройки, неразделенной на земельные участки, с целью 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2"/>
          </table:table-cell>
          <table:table-cell table:style-name="Таблица2.C1.2.3" office:value-type="string">
            <text:p text:style-name="P12"/>
          </table:table-cell>
          <table:table-cell table:style-name="Таблица2.C1.1.2" table:number-columns-spanned="3" office:value-type="string">
            <text:p text:style-name="P12">формирования земельных участков, на которых расположены 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2"/>
          </table:table-cell>
          <table:table-cell table:style-name="Таблица2.C1.2.3" office:value-type="string">
            <text:p text:style-name="P12"/>
          </table:table-cell>
          <table:table-cell table:style-name="Таблица2.C1.1.2" table:number-columns-spanned="3" office:value-type="string">
            <text:p text:style-name="P12">объекты капитального строительства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2"/>
          </table:table-cell>
          <table:table-cell table:style-name="Таблица2.C1.2.3" office:value-type="string">
            <text:p text:style-name="P12"/>
          </table:table-cell>
          <table:table-cell table:style-name="Таблица2.C1.1.2" table:number-columns-spanned="3" office:value-type="string">
            <text:p text:style-name="P12">5.10. Градостроительная подготовка территорий общего 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2"/>
          </table:table-cell>
          <table:table-cell table:style-name="Таблица2.C1.2.3" office:value-type="string">
            <text:p text:style-name="P12"/>
          </table:table-cell>
          <table:table-cell table:style-name="Таблица2.C1.1.2" table:number-columns-spanned="3" office:value-type="string">
            <text:p text:style-name="P12">пользования в целях предоставления земельных участков для 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2"/>
          </table:table-cell>
          <table:table-cell table:style-name="Таблица2.C1.2.3" office:value-type="string">
            <text:p text:style-name="P12"/>
          </table:table-cell>
          <table:table-cell table:style-name="Таблица2.C1.1.2" table:number-columns-spanned="3" office:value-type="string">
            <text:p text:style-name="P12">размещения объектов не капитального строительства, 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2"/>
          </table:table-cell>
          <table:table-cell table:style-name="Таблица2.C1.2.3" office:value-type="string">
            <text:p text:style-name="P12"/>
          </table:table-cell>
          <table:table-cell table:style-name="Таблица2.C1.1.2" table:number-columns-spanned="3" office:value-type="string">
            <text:p text:style-name="P12">предназначенных для обслуживания населения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2"/>
          </table:table-cell>
          <table:table-cell table:style-name="Таблица2.C38" office:value-type="string">
            <text:p text:style-name="P12"/>
          </table:table-cell>
          <table:table-cell table:style-name="Таблица2.C38" table:number-columns-spanned="3" office:value-type="string">
            <text:p text:style-name="P12">5.11. Градостроительная подготовка территорий и земельных </text:p>
          </table:table-cell>
          <table:covered-table-cell/>
          <table:covered-table-cell/>
          <table:table-cell table:style-name="Таблица2.C1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2"/>
          </table:table-cell>
          <table:table-cell table:style-name="Таблица2.C13" office:value-type="string">
            <text:p text:style-name="P12"/>
          </table:table-cell>
          <table:table-cell table:style-name="Таблица2.C13" table:number-columns-spanned="3" office:value-type="string">
            <text:p text:style-name="P12">участков в части информации о технических условиях </text:p>
          </table:table-cell>
          <table:covered-table-cell/>
          <table:covered-table-cell/>
          <table:table-cell table:style-name="Таблица2.C1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2"/>
          </table:table-cell>
          <table:table-cell table:style-name="Таблица2.C13" office:value-type="string">
            <text:p text:style-name="P12"/>
          </table:table-cell>
          <table:table-cell table:style-name="Таблица2.C13" table:number-columns-spanned="3" office:value-type="string">
            <text:p text:style-name="P12">подключения к сетям инженерно-технического обеспечения</text:p>
          </table:table-cell>
          <table:covered-table-cell/>
          <table:covered-table-cell/>
          <table:table-cell table:style-name="Таблица2.C1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2"/>
          </table:table-cell>
          <table:table-cell table:style-name="Таблица2.C1.2.3" office:value-type="string">
            <text:p text:style-name="P12"/>
          </table:table-cell>
          <table:table-cell table:style-name="Таблица2.C1.2.3" table:number-columns-spanned="3" office:value-type="string">
            <text:p text:style-name="P12">планируемых к строительству, реконструкции объектов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17">
          <table:table-cell table:style-name="Таблица2.A17" office:value-type="string">
            <text:p text:style-name="P1"/>
          </table:table-cell>
          <table:table-cell table:style-name="Таблица2.A17" office:value-type="string">
            <text:p text:style-name="P12"/>
          </table:table-cell>
          <table:table-cell table:style-name="Таблица2.C17" office:value-type="string">
            <text:p text:style-name="P12">Глава 6</text:p>
          </table:table-cell>
          <table:table-cell table:style-name="Таблица2.C17" table:number-columns-spanned="3" office:value-type="string">
            <text:p text:style-name="P12">Общие положения о порядке предоставления земельных </text:p>
          </table:table-cell>
          <table:covered-table-cell/>
          <table:covered-table-cell/>
          <table:table-cell table:style-name="Таблица2.C17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C17" office:value-type="string">
            <text:p text:style-name="P30"><draw:frame draw:style-name="fr1" draw:name="Врезка13" text:anchor-type="char" svg:x="-0.053cm" svg:y="-0.7cm" svg:width="0.494cm" svg:height="1.536cm" draw:z-index="37">
        <draw:text-box>
         <text:p text:style-name="P47"><draw:frame draw:style-name="fr2" draw:name="Объект14" text:anchor-type="as-char" svg:width="0.333cm" svg:height="1.372cm" draw:z-index="59"><draw:object-ole xlink:href="./Object 14" xlink:type="simple" xlink:show="embed" xlink:actuate="onLoad"/><draw:image xlink:href="./ObjectReplacements/Object 14" xlink:type="simple" xlink:show="embed" xlink:actuate="onLoad"/>
          </draw:frame></text:p>
        </draw:text-box>
       </draw:frame></text:p>
          </table:table-cell>
          <table:table-cell table:style-name="Таблица2.C17" office:value-type="string">
            <text:p text:style-name="P17"/>
          </table:table-cell>
          <table:table-cell table:style-name="Таблица2.C1.2.3" office:value-type="string">
            <text:p text:style-name="P17"/>
          </table:table-cell>
          <table:table-cell table:style-name="Таблица2.C1.2.3" table:number-columns-spanned="3" office:value-type="string">
            <text:p text:style-name="P12">участков, сформированных из состава государственных или 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32"/>
          </table:table-cell>
          <table:covered-table-cell/>
          <table:covered-table-cell/>
          <table:table-cell table:style-name="Таблица2.C1.4.1" office:value-type="string">
            <text:p text:style-name="P31"/>
          </table:table-cell>
        </table:table-row>
        <table:table-row table:style-name="Таблица2.92">
          <table:table-cell table:style-name="Таблица2.A19" office:value-type="string">
            <text:p text:style-name="P31"/>
          </table:table-cell>
          <table:table-cell table:style-name="Таблица2.A19" office:value-type="string">
            <text:p text:style-name="P5"/>
          </table:table-cell>
          <table:table-cell table:style-name="Таблица2.C17" table:number-columns-spanned="2" office:value-type="string">
            <text:p text:style-name="P3"/>
          </table:table-cell>
          <table:covered-table-cell/>
          <table:table-cell table:style-name="Таблица2.A3" table:number-columns-spanned="3" office:value-type="string">
            <text:p text:style-name="P12"/>
          </table:table-cell>
          <table:covered-table-cell/>
          <table:covered-table-cell/>
          <table:table-cell table:style-name="Таблица2.A3" table:number-columns-spanned="2" office:value-type="string">
            <text:p text:style-name="P5"/>
          </table:table-cell>
          <table:covered-table-cell/>
          <table:table-cell table:style-name="Таблица2.C1.4.1" office:value-type="string">
            <text:p text:style-name="P5"/>
          </table:table-cell>
        </table:table-row>
        <table:table-row table:style-name="Таблица2.93">
          <table:table-cell table:style-name="Таблица2.C17" office:value-type="string">
            <text:p text:style-name="P5"/>
          </table:table-cell>
          <table:table-cell table:style-name="Таблица2.C17" office:value-type="string">
            <text:p text:style-name="P5"/>
          </table:table-cell>
          <table:table-cell table:style-name="Таблица2.C17" table:number-columns-spanned="2" office:value-type="string">
            <text:p text:style-name="P5"/>
          </table:table-cell>
          <table:covered-table-cell/>
          <table:table-cell table:style-name="Таблица2.A3" table:number-columns-spanned="3" office:value-type="string">
            <text:p text:style-name="P5"/>
          </table:table-cell>
          <table:covered-table-cell/>
          <table:covered-table-cell/>
          <table:table-cell table:style-name="Таблица2.A3" table:number-columns-spanned="2" office:value-type="string">
            <text:p text:style-name="P5"/>
          </table:table-cell>
          <table:covered-table-cell/>
          <table:table-cell table:style-name="Таблица2.C1.4.1" office:value-type="string">
            <text:p text:style-name="P5"/>
          </table:table-cell>
        </table:table-row>
        <table:table-row table:style-name="Таблица2.2">
          <table:table-cell table:number-columns-spanned="2">
            <table:table table:is-sub-table="true">
              <table:table-column table:style-name="Таблица2.A"/>
              <table:table-column table:style-name="Таблица2.B"/>
              <table:table-row table:style-name="Таблица2.A22.1">
                <table:table-cell table:style-name="Таблица2.C17" office:value-type="string">
                  <text:p text:style-name="P5"/>
                </table:table-cell>
                <table:table-cell table:style-name="Таблица2.C17" office:value-type="string">
                  <text:p text:style-name="P5"/>
                </table:table-cell>
              </table:table-row>
              <table:table-row table:style-name="Таблица2.A22.1">
                <table:table-cell table:style-name="Таблица2.C17" office:value-type="string">
                  <text:p text:style-name="P29"><draw:frame draw:style-name="fr1" draw:name="Врезка14" text:anchor-type="char" svg:x="-0.053cm" svg:y="-1.229cm" svg:width="0.51cm" svg:height="1.549cm" draw:z-index="38">
           <draw:text-box>
            <text:p text:style-name="P47"><draw:frame draw:style-name="fr2" draw:name="Объект15" text:anchor-type="as-char" svg:width="0.333cm" svg:height="1.372cm" draw:z-index="60"><draw:object-ole xlink:href="./Object 15" xlink:type="simple" xlink:show="embed" xlink:actuate="onLoad"/><draw:image xlink:href="./ObjectReplacements/Object 15" xlink:type="simple" xlink:show="embed" xlink:actuate="onLoad"/>
             </draw:frame></text:p>
           </draw:text-box>
          </draw:frame></text:p>
                </table:table-cell>
                <table:table-cell table:style-name="Таблица2.C17" office:value-type="string">
                  <text:p text:style-name="P5"/>
                </table:table-cell>
              </table:table-row>
              <table:table-row table:style-name="Таблица2.A46.3">
                <table:table-cell table:style-name="Таблица2.A19" office:value-type="string">
                  <text:p text:style-name="P5"/>
                </table:table-cell>
                <table:table-cell table:style-name="Таблица2.A19" office:value-type="string">
                  <text:p text:style-name="P5"/>
                </table:table-cell>
              </table:table-row>
            </table:table>
          </table:table-cell>
          <table:covered-table-cell/>
          <table:table-cell table:style-name="Таблица2.C17" table:number-columns-spanned="3" office:value-type="string">
            <text:p text:style-name="P5"/>
          </table:table-cell>
          <table:covered-table-cell/>
          <table:covered-table-cell/>
          <table:table-cell table:number-columns-spanned="5">
            <table:table table:is-sub-table="true">
              <table:table-column table:style-name="Таблица2.F21.1"/>
              <table:table-column table:style-name="Таблица2.F21.2"/>
              <table:table-row table:style-name="Таблица2.A22.1">
                <table:table-cell table:style-name="Таблица2.A3" office:value-type="string">
                  <text:p text:style-name="P5"/>
                </table:table-cell>
                <table:table-cell table:style-name="Таблица2.C1.4.1" office:value-type="string">
                  <text:p text:style-name="P5"/>
                </table:table-cell>
              </table:table-row>
              <table:table-row table:style-name="Таблица2.A22.1">
                <table:table-cell table:style-name="Таблица2.A3" office:value-type="string">
                  <text:p text:style-name="P5"/>
                </table:table-cell>
                <table:table-cell table:style-name="Таблица2.C1.4.1" office:value-type="string">
                  <text:p text:style-name="P5"/>
                </table:table-cell>
              </table:table-row>
              <table:table-row table:style-name="Таблица2.A46.3">
                <table:table-cell table:style-name="Таблица2.A3" office:value-type="string">
                  <text:p text:style-name="P5"/>
                </table:table-cell>
                <table:table-cell table:style-name="Таблица2.C1.4.1" office:value-type="string">
                  <text:p text:style-name="P5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table-cell table:number-columns-spanned="2">
            <table:table table:is-sub-table="true">
              <table:table-column table:style-name="Таблица2.A"/>
              <table:table-column table:style-name="Таблица2.B"/>
              <table:table-row table:style-name="Таблица2.A95.1">
                <table:table-cell table:style-name="Таблица2.C17" office:value-type="string">
                  <text:p text:style-name="P5"/>
                </table:table-cell>
                <table:table-cell table:style-name="Таблица2.C17" office:value-type="string">
                  <text:p text:style-name="P5"/>
                </table:table-cell>
              </table:table-row>
              <table:table-row table:style-name="Таблица2.A22.2">
                <table:table-cell table:style-name="Таблица2.C17" office:value-type="string">
                  <text:p text:style-name="P5"/>
                </table:table-cell>
                <table:table-cell table:style-name="Таблица2.C17" office:value-type="string">
                  <text:p text:style-name="P5"/>
                </table:table-cell>
              </table:table-row>
            </table:table>
          </table:table-cell>
          <table:covered-table-cell/>
          <table:table-cell table:style-name="Таблица2.A19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able:table table:is-sub-table="true">
              <table:table-column table:style-name="Таблица2.J"/>
              <table:table-row table:style-name="Таблица2.A95.1">
                <table:table-cell table:style-name="Таблица2.C1.4.1" office:value-type="string">
                  <text:p text:style-name="P5"/>
                </table:table-cell>
              </table:table-row>
              <table:table-row table:style-name="Таблица2.A22.2">
                <table:table-cell table:style-name="Таблица2.C1.4.1" office:value-type="string">
                  <text:p text:style-name="P5"/>
                </table:table-cell>
              </table:table-row>
            </table:table>
          </table:table-cell>
        </table:table-row>
        <table:table-row table:style-name="Таблица2.2">
          <table:table-cell table:number-columns-spanned="8">
            <table:table table:is-sub-table="true">
              <table:table-column table:style-name="Таблица2.A"/>
              <table:table-column table:style-name="Таблица2.B"/>
              <table:table-column table:style-name="Таблица2.A23.3"/>
              <table:table-column table:style-name="Таблица2.A23.4"/>
              <table:table-column table:style-name="Таблица2.A23.3"/>
              <table:table-column table:style-name="Таблица2.A23.4"/>
              <table:table-column table:style-name="Таблица2.A48.7"/>
              <table:table-column table:style-name="Таблица2.A23.3"/>
              <table:table-column table:style-name="Таблица2.A48.9"/>
              <table:table-row table:style-name="Таблица2.A22.1">
                <table:table-cell table:style-name="Таблица2.C17" office:value-type="string">
                  <text:p text:style-name="P5"/>
                </table:table-cell>
                <table:table-cell table:style-name="Таблица2.C17" office:value-type="string">
                  <text:p text:style-name="P5"/>
                </table:table-cell>
                <table:table-cell table:style-name="Таблица2.A23.3.1" office:value-type="string">
                  <text:p text:style-name="P5"/>
                </table:table-cell>
                <table:table-cell table:style-name="Таблица2.A23.3.1" office:value-type="string">
                  <text:p text:style-name="P5"/>
                </table:table-cell>
                <table:table-cell table:style-name="Таблица2.A23.3.1" office:value-type="string">
                  <text:p text:style-name="P5"/>
                </table:table-cell>
                <table:table-cell table:style-name="Таблица2.A23.3.1" office:value-type="string">
                  <text:p text:style-name="P5"/>
                </table:table-cell>
                <table:table-cell table:style-name="Таблица2.A23.3.1" office:value-type="string">
                  <text:p text:style-name="P5"/>
                </table:table-cell>
                <table:table-cell table:style-name="Таблица2.A23.3.1" office:value-type="string">
                  <text:p text:style-name="P5"/>
                </table:table-cell>
                <table:table-cell table:style-name="Таблица2.A17" office:value-type="string">
                  <text:p text:style-name="P36"/>
                  <text:p text:style-name="P35"/>
                </table:table-cell>
              </table:table-row>
              <table:table-row table:style-name="Таблица2.A23.2">
                <table:table-cell table:style-name="Таблица2.C17" office:value-type="string">
                  <text:p text:style-name="P5"/>
                </table:table-cell>
                <table:table-cell table:style-name="Таблица2.C17" office:value-type="string">
                  <text:p text:style-name="P5"/>
                </table:table-cell>
                <table:table-cell table:style-name="Таблица2.A17" office:value-type="string">
                  <text:p text:style-name="P5"/>
                </table:table-cell>
                <table:table-cell table:style-name="Таблица2.A17" office:value-type="string">
                  <text:p text:style-name="P5"/>
                </table:table-cell>
                <table:table-cell table:style-name="Таблица2.A17" office:value-type="string">
                  <text:p text:style-name="P5"/>
                </table:table-cell>
                <table:table-cell table:style-name="Таблица2.A17" office:value-type="string">
                  <text:p text:style-name="P5"/>
                </table:table-cell>
                <table:table-cell table:style-name="Таблица2.A17" office:value-type="string">
                  <text:p text:style-name="P5"/>
                </table:table-cell>
                <table:table-cell table:style-name="Таблица2.A17" office:value-type="string">
                  <text:p text:style-name="P5"/>
                </table:table-cell>
                <table:table-cell table:style-name="Таблица2.C17" office:value-type="string">
                  <text:p text:style-name="P36">А-011-С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I23" office:value-type="string">
            <text:p text:style-name="P33">Лист</text:p>
          </table:table-cell>
          <table:table-cell>
            <table:table table:is-sub-table="true">
              <table:table-column table:style-name="Таблица2.J"/>
              <table:table-row table:style-name="Таблица2.A22.1">
                <table:table-cell table:style-name="Таблица2.C1.4.1" office:value-type="string">
                  <text:p text:style-name="P5"/>
                </table:table-cell>
              </table:table-row>
              <table:table-row table:style-name="Таблица2.A23.2">
                <table:table-cell table:style-name="Таблица2.C1.4.1" office:value-type="string">
                  <text:p text:style-name="P5"/>
                </table:table-cell>
              </table:table-row>
            </table:table>
          </table:table-cell>
        </table:table-row>
        <table:table-row table:style-name="Таблица2.2">
          <table:table-cell table:number-columns-spanned="8">
            <table:table table:is-sub-table="true">
              <table:table-column table:style-name="Таблица2.A"/>
              <table:table-column table:style-name="Таблица2.B"/>
              <table:table-column table:style-name="Таблица2.A23.3"/>
              <table:table-column table:style-name="Таблица2.A23.4"/>
              <table:table-column table:style-name="Таблица2.A23.3"/>
              <table:table-column table:style-name="Таблица2.A23.4"/>
              <table:table-column table:style-name="Таблица2.A48.7"/>
              <table:table-column table:style-name="Таблица2.A23.3"/>
              <table:table-column table:style-name="Таблица2.A48.9"/>
              <table:table-row table:style-name="Таблица2.A23.2">
                <table:table-cell table:style-name="Таблица2.C17" office:value-type="string">
                  <text:p text:style-name="Textformatvorlage"/>
                </table:table-cell>
                <table:table-cell table:style-name="Таблица2.C17" office:value-type="string">
                  <text:p text:style-name="Textformatvorlage"/>
                </table:table-cell>
                <table:table-cell table:style-name="Таблица2.A19" office:value-type="string">
                  <text:p text:style-name="Textformatvorlage"/>
                </table:table-cell>
                <table:table-cell table:style-name="Таблица2.A19" office:value-type="string">
                  <text:p text:style-name="Textformatvorlage"/>
                </table:table-cell>
                <table:table-cell table:style-name="Таблица2.A19" office:value-type="string">
                  <text:p text:style-name="Textformatvorlage"/>
                </table:table-cell>
                <table:table-cell table:style-name="Таблица2.A19" office:value-type="string">
                  <text:p text:style-name="Textformatvorlage"/>
                </table:table-cell>
                <table:table-cell table:style-name="Таблица2.A19" office:value-type="string">
                  <text:p text:style-name="Textformatvorlage"/>
                </table:table-cell>
                <table:table-cell table:style-name="Таблица2.A19" office:value-type="string">
                  <text:p text:style-name="Textformatvorlage"/>
                </table:table-cell>
                <table:table-cell table:style-name="Таблица2.C17" office:value-type="string">
                  <text:p text:style-name="Textformatvorlage"/>
                </table:table-cell>
              </table:table-row>
              <table:table-row table:style-name="Таблица2.A22.1">
                <table:table-cell table:style-name="Таблица2.A19" office:value-type="string">
                  <text:p text:style-name="P29"><draw:frame draw:style-name="fr1" draw:name="Врезка15" text:anchor-type="char" svg:x="-0.053cm" svg:y="-1.483cm" svg:width="0.51cm" svg:height="1.549cm" draw:z-index="39">
           <draw:text-box>
            <text:p text:style-name="P47"><draw:frame draw:style-name="fr2" draw:name="Объект16" text:anchor-type="as-char" svg:width="0.333cm" svg:height="1.372cm" draw:z-index="61"><draw:object-ole xlink:href="./Object 16" xlink:type="simple" xlink:show="embed" xlink:actuate="onLoad"/><draw:image xlink:href="./ObjectReplacements/Object 16" xlink:type="simple" xlink:show="embed" xlink:actuate="onLoad"/>
             </draw:frame></text:p>
           </draw:text-box>
          </draw:frame></text:p>
                </table:table-cell>
                <table:table-cell table:style-name="Таблица2.A19" office:value-type="string">
                  <text:p text:style-name="P5"/>
                </table:table-cell>
                <table:table-cell table:style-name="Таблица2.I23" office:value-type="string">
                  <text:p text:style-name="P20">Изм.</text:p>
                </table:table-cell>
                <table:table-cell table:style-name="Таблица2.I23" office:value-type="string">
                  <text:p text:style-name="P22">Кол. уч.</text:p>
                </table:table-cell>
                <table:table-cell table:style-name="Таблица2.I23" office:value-type="string">
                  <text:h text:style-name="P57" text:outline-level="1">Лист</text:h>
                </table:table-cell>
                <table:table-cell table:style-name="Таблица2.I23" office:value-type="string">
                  <text:p text:style-name="P20">№ док.</text:p>
                </table:table-cell>
                <table:table-cell table:style-name="Таблица2.I23" office:value-type="string">
                  <text:p text:style-name="P20">Подп..</text:p>
                </table:table-cell>
                <table:table-cell table:style-name="Таблица2.I23" office:value-type="string">
                  <text:h text:style-name="P57" text:outline-level="1">Дата</text:h>
                </table:table-cell>
                <table:table-cell table:style-name="Таблица2.A19" office:value-type="string">
                  <text:p text:style-name="P3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3.3.1" office:value-type="string">
            <text:p text:style-name="P36"/>
            <text:p text:style-name="P35">5</text:p>
          </table:table-cell>
          <table:table-cell>
            <table:table table:is-sub-table="true">
              <table:table-column table:style-name="Таблица2.J"/>
              <table:table-row table:style-name="Таблица2.A23.2">
                <table:table-cell table:style-name="Таблица2.C1.4.1" office:value-type="string">
                  <text:p text:style-name="Textformatvorlage"/>
                </table:table-cell>
              </table:table-row>
              <table:table-row table:style-name="Таблица2.A22.1">
                <table:table-cell table:style-name="Таблица2.C1.4.1" office:value-type="string">
                  <text:p text:style-name="P5"/>
                </table:table-cell>
              </table:table-row>
            </table:table>
          </table:table-cell>
        </table:table-row>
        <text:soft-page-break/>
        <table:table-row table:style-name="Таблица2.2">
          <table:table-cell table:style-name="Таблица2.A1" table:number-columns-spanned="2" office:value-type="string">
            <text:p text:style-name="P43"><text:s text:c="2"/>ЛИСТЫ СОДЕРЖАНИЯ ТОМА</text:p>
          </table:table-cell>
          <table:covered-table-cell/>
          <table:table-cell table:number-columns-spanned="8">
            <table:table table:is-sub-table="true">
              <table:table-column table:style-name="Таблица2.C25.1"/>
              <table:table-column table:style-name="Таблица2.C25.2"/>
              <table:table-column table:style-name="Таблица2.C25.3"/>
              <table:table-column table:style-name="Таблица2.C25.4"/>
              <table:table-row table:style-name="Таблица2.C50.1">
                <table:table-cell table:style-name="Таблица2.C1.1.1" office:value-type="string">
                  <text:p text:style-name="P8"/>
                  <text:p text:style-name="P7">Обозначение</text:p>
                </table:table-cell>
                <table:table-cell table:style-name="Таблица2.C1.1.1" office:value-type="string">
                  <text:p text:style-name="P8"/>
                  <text:p text:style-name="P7">Наименование</text:p>
                </table:table-cell>
                <table:table-cell table:style-name="Таблица2.C1.3.1" office:value-type="string">
                  <text:p text:style-name="P8">Примечание</text:p>
                </table:table-cell>
                <table:table-cell table:style-name="Таблица2.C1.4.1" office:value-type="string">
                  <text:p text:style-name="P5"/>
                </table:table-cell>
              </table:table-row>
              <table:table-row table:style-name="Таблица2.C2.1">
                <table:table-cell table:style-name="Таблица2.C1.2.3" office:value-type="string">
                  <text:p text:style-name="P12"/>
                </table:table-cell>
                <table:table-cell table:style-name="Таблица2.C1.2.3" office:value-type="string">
                  <text:p text:style-name="P12">муниципальных земель</text:p>
                </table:table-cell>
                <table:table-cell table:style-name="Таблица2.C1.1.2" office:value-type="string">
                  <text:p text:style-name="P1"/>
                </table:table-cell>
                <table:table-cell table:style-name="Таблица2.C1.4.1" office:value-type="string">
                  <text:p text:style-name="P1"/>
                </table:table-cell>
              </table:table-row>
              <table:table-row table:style-name="Таблица2.C2.1">
                <table:table-cell table:style-name="Таблица2.C1.2.3" office:value-type="string">
                  <text:p text:style-name="P12"/>
                </table:table-cell>
                <table:table-cell table:style-name="Таблица2.C1.2.3" office:value-type="string">
                  <text:p text:style-name="P12">6.1. Принципы предоставления земельных участков,</text:p>
                </table:table-cell>
                <table:table-cell table:style-name="Таблица2.C1.1.2" office:value-type="string">
                  <text:p text:style-name="P25"/>
                </table:table-cell>
                <table:table-cell table:style-name="Таблица2.C1.4.1" office:value-type="string">
                  <text:p text:style-name="P1"/>
                </table:table-cell>
              </table:table-row>
              <table:table-row table:style-name="Таблица2.C2.1">
                <table:table-cell table:style-name="Таблица2.C1.2.3" office:value-type="string">
                  <text:p text:style-name="P12"/>
                </table:table-cell>
                <table:table-cell table:style-name="Таблица2.C1.2.3" office:value-type="string">
                  <text:p text:style-name="P12">сформированных из состава государственных или</text:p>
                </table:table-cell>
                <table:table-cell table:style-name="Таблица2.C1.1.2" office:value-type="string">
                  <text:p text:style-name="P25"/>
                </table:table-cell>
                <table:table-cell table:style-name="Таблица2.C1.4.1" office:value-type="string">
                  <text:p text:style-name="P1"/>
                </table:table-cell>
              </table:table-row>
              <table:table-row table:style-name="Таблица2.C2.1">
                <table:table-cell table:style-name="Таблица2.C1.2.3" office:value-type="string">
                  <text:p text:style-name="P12"/>
                </table:table-cell>
                <table:table-cell table:style-name="Таблица2.C1.2.3" office:value-type="string">
                  <text:p text:style-name="P12">муниципальных земель</text:p>
                </table:table-cell>
                <table:table-cell table:style-name="Таблица2.C1.1.2" office:value-type="string">
                  <text:p text:style-name="P25"/>
                </table:table-cell>
                <table:table-cell table:style-name="Таблица2.C1.4.1" office:value-type="string">
                  <text:p text:style-name="P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table:number-columns-spanned="2" office:value-type="string">
            <text:p text:style-name="P42">ФОБ – 04 – 03 - 02</text:p>
          </table:table-cell>
          <table:covered-table-cell/>
          <table:table-cell table:number-columns-spanned="8">
            <table:table table:is-sub-table="true">
              <table:table-column table:style-name="Таблица2.C25.1"/>
              <table:table-column table:style-name="Таблица2.C25.2"/>
              <table:table-column table:style-name="Таблица2.C25.3"/>
              <table:table-column table:style-name="Таблица2.C25.4"/>
              <table:table-row table:style-name="Таблица2.C2.1">
                <table:table-cell table:style-name="Таблица2.C1.2.3" office:value-type="string">
                  <text:p text:style-name="P12"/>
                </table:table-cell>
                <table:table-cell table:style-name="Таблица2.C1.2.3" office:value-type="string">
                  <text:p text:style-name="P12">6.2. Особенности предоставления земельных участков</text:p>
                </table:table-cell>
                <table:table-cell table:style-name="Таблица2.C1.1.2" office:value-type="string">
                  <text:p text:style-name="P25"/>
                </table:table-cell>
                <table:table-cell table:style-name="Таблица2.C1.4.1" office:value-type="string">
                  <text:p text:style-name="P1"/>
                </table:table-cell>
              </table:table-row>
              <table:table-row table:style-name="Таблица2.C2.1">
                <table:table-cell table:style-name="Таблица2.C1.2.3" office:value-type="string">
                  <text:p text:style-name="P12">Глава 7</text:p>
                </table:table-cell>
                <table:table-cell table:style-name="Таблица2.C1.2.3" office:value-type="string">
                  <text:p text:style-name="P12">Установление, изменение, фиксация границ земель публичного </text:p>
                </table:table-cell>
                <table:table-cell table:style-name="Таблица2.C1.1.2" office:value-type="string">
                  <text:p text:style-name="P25"/>
                </table:table-cell>
                <table:table-cell table:style-name="Таблица2.C1.4.1" office:value-type="string">
                  <text:p text:style-name="P1"/>
                </table:table-cell>
              </table:table-row>
              <table:table-row table:style-name="Таблица2.C2.1">
                <table:table-cell table:style-name="Таблица2.C1.2.3" office:value-type="string">
                  <text:p text:style-name="P12"/>
                </table:table-cell>
                <table:table-cell table:style-name="Таблица2.C1.2.3" office:value-type="string">
                  <text:p text:style-name="P12">пользования, их использование</text:p>
                </table:table-cell>
                <table:table-cell table:style-name="Таблица2.C1.1.2" office:value-type="string">
                  <text:p text:style-name="P25"/>
                </table:table-cell>
                <table:table-cell table:style-name="Таблица2.C1.4.1" office:value-type="string">
                  <text:p text:style-name="P1"/>
                </table:table-cell>
              </table:table-row>
              <table:table-row table:style-name="Таблица2.C2.1">
                <table:table-cell table:style-name="Таблица2.C1.2.3" office:value-type="string">
                  <text:p text:style-name="P12"/>
                </table:table-cell>
                <table:table-cell table:style-name="Таблица2.C1.2.3" office:value-type="string">
                  <text:p text:style-name="P12">7.1. Общие положения о землях публичного пользования</text:p>
                </table:table-cell>
                <table:table-cell table:style-name="Таблица2.C1.1.2" office:value-type="string">
                  <text:p text:style-name="P25"/>
                </table:table-cell>
                <table:table-cell table:style-name="Таблица2.C1.4.1" office:value-type="string">
                  <text:p text:style-name="P1"/>
                </table:table-cell>
              </table:table-row>
              <table:table-row table:style-name="Таблица2.C2.1">
                <table:table-cell table:style-name="Таблица2.C1.1.2" office:value-type="string">
                  <text:p text:style-name="P18"/>
                </table:table-cell>
                <table:table-cell table:style-name="Таблица2.C1.1.2" office:value-type="string">
                  <text:p text:style-name="P12">7.2. Установление и изменение границ <text:s/>земель публичного</text:p>
                </table:table-cell>
                <table:table-cell table:style-name="Таблица2.C1.1.2" office:value-type="string">
                  <text:p text:style-name="P25"/>
                </table:table-cell>
                <table:table-cell table:style-name="Таблица2.C1.4.1" office:value-type="string">
                  <text:p text:style-name="P1"/>
                </table:table-cell>
              </table:table-row>
              <table:table-row table:style-name="Таблица2.C2.1">
                <table:table-cell table:style-name="Таблица2.C1.2.3" office:value-type="string">
                  <text:p text:style-name="P12"/>
                </table:table-cell>
                <table:table-cell table:style-name="Таблица2.C1.2.3" office:value-type="string">
                  <text:p text:style-name="P12">пользования</text:p>
                </table:table-cell>
                <table:table-cell table:style-name="Таблица2.C1.1.2" office:value-type="string">
                  <text:p text:style-name="P25"/>
                </table:table-cell>
                <table:table-cell table:style-name="Таблица2.C1.4.1" office:value-type="string">
                  <text:p text:style-name="P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2"/>
          </table:table-cell>
          <table:table-cell table:style-name="Таблица2.C1.2.3" office:value-type="string">
            <text:p text:style-name="P12"/>
          </table:table-cell>
          <table:table-cell table:style-name="Таблица2.C1.2.3" table:number-columns-spanned="3" office:value-type="string">
            <text:p text:style-name="P12">7.3. Фиксация границ земель публичного пользования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2"/>
          </table:table-cell>
          <table:table-cell table:style-name="Таблица2.C1.2.3" office:value-type="string">
            <text:p text:style-name="P12"/>
          </table:table-cell>
          <table:table-cell table:style-name="Таблица2.C1.2.3" table:number-columns-spanned="3" office:value-type="string">
            <text:p text:style-name="P12">7.4. Использование территорий общего пользования и 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2"/>
          </table:table-cell>
          <table:table-cell table:style-name="Таблица2.C1.2.3" office:value-type="string">
            <text:p text:style-name="P12"/>
          </table:table-cell>
          <table:table-cell table:style-name="Таблица2.C1.2.3" table:number-columns-spanned="3" office:value-type="string">
            <text:p text:style-name="P12">земельных участков, применительно к которым не 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2"/>
          </table:table-cell>
          <table:table-cell table:style-name="Таблица2.C1.2.3" office:value-type="string">
            <text:p text:style-name="P12"/>
          </table:table-cell>
          <table:table-cell table:style-name="Таблица2.C1.2.3" table:number-columns-spanned="3" office:value-type="string">
            <text:p text:style-name="P12">устанавливаются градостроительные регламенты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2"/>
          </table:table-cell>
          <table:table-cell table:style-name="Таблица2.C1.2.3" office:value-type="string">
            <text:p text:style-name="P12">Глава 8</text:p>
          </table:table-cell>
          <table:table-cell table:style-name="Таблица2.C1.1.2" table:number-columns-spanned="3" office:value-type="string">
            <text:p text:style-name="P10">Положение о проведении публичных слушаний по вопросам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7"/>
          </table:table-cell>
          <table:table-cell table:style-name="Таблица2.C1.2.3" office:value-type="string">
            <text:p text:style-name="P12"/>
          </table:table-cell>
          <table:table-cell table:style-name="Таблица2.C1.1.2" table:number-columns-spanned="3" office:value-type="string">
            <text:p text:style-name="P10">Землепользования и застройки сельского поселения Челка-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2"/>
          </table:table-cell>
          <table:table-cell table:style-name="Таблица2.C1.2.3" office:value-type="string">
            <text:p text:style-name="P12"/>
          </table:table-cell>
          <table:table-cell table:style-name="Таблица2.C1.1.2" table:number-columns-spanned="3" office:value-type="string">
            <text:p text:style-name="P10">ковский сельсовет муниципального района <text:s/>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2"/>
          </table:table-cell>
          <table:table-cell table:style-name="Таблица2.C1.2.3" office:value-type="string">
            <text:p text:style-name="P12"/>
          </table:table-cell>
          <table:table-cell table:style-name="Таблица2.C1.1.2" table:number-columns-spanned="3" office:value-type="string">
            <text:p text:style-name="P10"><text:span text:style-name="T1">Бураевский район </text:span>Республики Башкортостан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2"/>
          </table:table-cell>
          <table:table-cell table:style-name="Таблица2.C1.2.3" office:value-type="string">
            <text:p text:style-name="P12"/>
          </table:table-cell>
          <table:table-cell table:style-name="Таблица2.C1.2.3" table:number-columns-spanned="3" office:value-type="string">
            <text:p text:style-name="P12">8.1. Общие положения о публичных слушаниях по вопросам 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2"/>
          </table:table-cell>
          <table:table-cell table:style-name="Таблица2.C1.2.3" office:value-type="string">
            <text:p text:style-name="P12"/>
          </table:table-cell>
          <table:table-cell table:style-name="Таблица2.C1.2.3" table:number-columns-spanned="3" office:value-type="string">
            <text:p text:style-name="P12">градостроительной деятельности и организация проведения 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2"/>
          </table:table-cell>
          <table:table-cell table:style-name="Таблица2.C13" office:value-type="string">
            <text:p text:style-name="P12"/>
          </table:table-cell>
          <table:table-cell table:style-name="Таблица2.C13" table:number-columns-spanned="3" office:value-type="string">
            <text:p text:style-name="P12">публичных слушаний</text:p>
          </table:table-cell>
          <table:covered-table-cell/>
          <table:covered-table-cell/>
          <table:table-cell table:style-name="Таблица2.C1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2"/>
          </table:table-cell>
          <table:table-cell table:style-name="Таблица2.C13" office:value-type="string">
            <text:p text:style-name="P12"/>
          </table:table-cell>
          <table:table-cell table:style-name="Таблица2.C13" table:number-columns-spanned="3" office:value-type="string">
            <text:p text:style-name="P12">8.2. Порядок проведения публичных слушаний по вопросам </text:p>
          </table:table-cell>
          <table:covered-table-cell/>
          <table:covered-table-cell/>
          <table:table-cell table:style-name="Таблица2.C1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2"/>
          </table:table-cell>
          <table:table-cell table:style-name="Таблица2.C13" office:value-type="string">
            <text:p text:style-name="P12"/>
          </table:table-cell>
          <table:table-cell table:style-name="Таблица2.C13" table:number-columns-spanned="3" office:value-type="string">
            <text:p text:style-name="P12">градостроительной деятельности</text:p>
          </table:table-cell>
          <table:covered-table-cell/>
          <table:covered-table-cell/>
          <table:table-cell table:style-name="Таблица2.C1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2"/>
          </table:table-cell>
          <table:table-cell table:style-name="Таблица2.C1.2.3" office:value-type="string">
            <text:p text:style-name="P12"/>
          </table:table-cell>
          <table:table-cell table:style-name="Таблица2.C1.1.2" table:number-columns-spanned="3" office:value-type="string">
            <text:p text:style-name="P1"><text:span text:style-name="T1">8.3. Особенности проведения </text:span><text:span text:style-name="T3">публичных слушаний по внесению </text:span>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17">
          <table:table-cell table:style-name="Таблица2.A17" office:value-type="string">
            <text:p text:style-name="P1"/>
          </table:table-cell>
          <table:table-cell table:style-name="Таблица2.A17" office:value-type="string">
            <text:p text:style-name="P12"/>
          </table:table-cell>
          <table:table-cell table:style-name="Таблица2.C17" office:value-type="string">
            <text:p text:style-name="P12"/>
          </table:table-cell>
          <table:table-cell table:style-name="Таблица2.D114" table:number-columns-spanned="3" office:value-type="string">
            <text:p text:style-name="P12">изменений в настоящие Правила</text:p>
          </table:table-cell>
          <table:covered-table-cell/>
          <table:covered-table-cell/>
          <table:table-cell table:style-name="Таблица2.C17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C17" office:value-type="string">
            <text:p text:style-name="P30"><draw:frame draw:style-name="fr1" draw:name="Врезка16" text:anchor-type="char" svg:x="-0.053cm" svg:y="-0.7cm" svg:width="0.494cm" svg:height="1.536cm" draw:z-index="40">
        <draw:text-box>
         <text:p text:style-name="P47"><draw:frame draw:style-name="fr2" draw:name="Объект17" text:anchor-type="as-char" svg:width="0.333cm" svg:height="1.372cm" draw:z-index="62"><draw:object-ole xlink:href="./Object 17" xlink:type="simple" xlink:show="embed" xlink:actuate="onLoad"/><draw:image xlink:href="./ObjectReplacements/Object 17" xlink:type="simple" xlink:show="embed" xlink:actuate="onLoad"/>
          </draw:frame></text:p>
        </draw:text-box>
       </draw:frame></text:p>
          </table:table-cell>
          <table:table-cell table:style-name="Таблица2.C17" office:value-type="string">
            <text:p text:style-name="P17"/>
          </table:table-cell>
          <table:table-cell table:style-name="Таблица2.C1.2.3" office:value-type="string">
            <text:p text:style-name="P12"/>
          </table:table-cell>
          <table:table-cell table:style-name="Таблица2.C1.1.2" table:number-columns-spanned="3" office:value-type="string">
            <text:p text:style-name="P1"><text:span text:style-name="T1">8.4. Особенности проведения </text:span><text:span text:style-name="T3">публичных слушаний по проекту </text:span>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31"/>
          </table:table-cell>
          <table:covered-table-cell/>
          <table:covered-table-cell/>
          <table:table-cell table:style-name="Таблица2.C1.4.1" office:value-type="string">
            <text:p text:style-name="P31"/>
          </table:table-cell>
        </table:table-row>
        <table:table-row table:style-name="Таблица2.116">
          <table:table-cell table:style-name="Таблица2.A19" office:value-type="string">
            <text:p text:style-name="P31"/>
          </table:table-cell>
          <table:table-cell table:style-name="Таблица2.A19" office:value-type="string">
            <text:p text:style-name="P5"/>
          </table:table-cell>
          <table:table-cell table:style-name="Таблица2.C17" table:number-columns-spanned="2" office:value-type="string">
            <text:p text:style-name="P5"/>
          </table:table-cell>
          <table:covered-table-cell/>
          <table:table-cell table:style-name="Таблица2.A3" table:number-columns-spanned="3" office:value-type="string">
            <text:p text:style-name="P46"/>
          </table:table-cell>
          <table:covered-table-cell/>
          <table:covered-table-cell/>
          <table:table-cell table:style-name="Таблица2.A3" table:number-columns-spanned="2" office:value-type="string">
            <text:p text:style-name="P5"/>
          </table:table-cell>
          <table:covered-table-cell/>
          <table:table-cell table:style-name="Таблица2.C1.4.1" office:value-type="string">
            <text:p text:style-name="P5"/>
          </table:table-cell>
        </table:table-row>
        <table:table-row table:style-name="Таблица2.117">
          <table:table-cell table:style-name="Таблица2.C17" office:value-type="string">
            <text:p text:style-name="P5"/>
          </table:table-cell>
          <table:table-cell table:style-name="Таблица2.C17" office:value-type="string">
            <text:p text:style-name="P5"/>
          </table:table-cell>
          <table:table-cell table:style-name="Таблица2.C17" table:number-columns-spanned="2" office:value-type="string">
            <text:p text:style-name="P5"/>
          </table:table-cell>
          <table:covered-table-cell/>
          <table:table-cell table:style-name="Таблица2.A3" table:number-columns-spanned="3" office:value-type="string">
            <text:p text:style-name="P12"/>
          </table:table-cell>
          <table:covered-table-cell/>
          <table:covered-table-cell/>
          <table:table-cell table:style-name="Таблица2.A3" table:number-columns-spanned="2" office:value-type="string">
            <text:p text:style-name="P5"/>
          </table:table-cell>
          <table:covered-table-cell/>
          <table:table-cell table:style-name="Таблица2.C1.4.1" office:value-type="string">
            <text:p text:style-name="P5"/>
          </table:table-cell>
        </table:table-row>
        <table:table-row table:style-name="Таблица2.118">
          <table:table-cell table:number-columns-spanned="2">
            <table:table table:is-sub-table="true">
              <table:table-column table:style-name="Таблица2.A"/>
              <table:table-column table:style-name="Таблица2.B"/>
              <table:table-row table:style-name="Таблица2.A118.1">
                <table:table-cell table:style-name="Таблица2.C17" office:value-type="string">
                  <text:p text:style-name="P5"/>
                </table:table-cell>
                <table:table-cell table:style-name="Таблица2.C17" office:value-type="string">
                  <text:p text:style-name="P5"/>
                </table:table-cell>
              </table:table-row>
              <table:table-row table:style-name="Таблица2.A118.1">
                <table:table-cell table:style-name="Таблица2.C17" office:value-type="string">
                  <text:p text:style-name="P29"><draw:frame draw:style-name="fr1" draw:name="Врезка17" text:anchor-type="char" svg:x="-0.053cm" svg:y="-1.229cm" svg:width="0.51cm" svg:height="1.549cm" draw:z-index="41">
           <draw:text-box>
            <text:p text:style-name="P47"><draw:frame draw:style-name="fr2" draw:name="Объект18" text:anchor-type="as-char" svg:width="0.333cm" svg:height="1.372cm" draw:z-index="63"><draw:object-ole xlink:href="./Object 18" xlink:type="simple" xlink:show="embed" xlink:actuate="onLoad"/><draw:image xlink:href="./ObjectReplacements/Object 18" xlink:type="simple" xlink:show="embed" xlink:actuate="onLoad"/>
             </draw:frame></text:p>
           </draw:text-box>
          </draw:frame></text:p>
                </table:table-cell>
                <table:table-cell table:style-name="Таблица2.C17" office:value-type="string">
                  <text:p text:style-name="P5"/>
                </table:table-cell>
              </table:table-row>
              <table:table-row table:style-name="Таблица2.A118.1">
                <table:table-cell table:style-name="Таблица2.A19" office:value-type="string">
                  <text:p text:style-name="P5"/>
                </table:table-cell>
                <table:table-cell table:style-name="Таблица2.A19" office:value-type="string">
                  <text:p text:style-name="P5"/>
                </table:table-cell>
              </table:table-row>
            </table:table>
          </table:table-cell>
          <table:covered-table-cell/>
          <table:table-cell table:style-name="Таблица2.C17" table:number-columns-spanned="3" office:value-type="string">
            <text:p text:style-name="P5"/>
          </table:table-cell>
          <table:covered-table-cell/>
          <table:covered-table-cell/>
          <table:table-cell table:number-columns-spanned="5">
            <table:table table:is-sub-table="true">
              <table:table-column table:style-name="Таблица2.F21.1"/>
              <table:table-column table:style-name="Таблица2.F21.2"/>
              <table:table-row table:style-name="Таблица2.A118.1">
                <table:table-cell table:style-name="Таблица2.A3" office:value-type="string">
                  <text:p text:style-name="P12"/>
                </table:table-cell>
                <table:table-cell table:style-name="Таблица2.C1.4.1" office:value-type="string">
                  <text:p text:style-name="P5"/>
                </table:table-cell>
              </table:table-row>
              <table:table-row table:style-name="Таблица2.A118.1">
                <table:table-cell table:style-name="Таблица2.A3" office:value-type="string">
                  <text:p text:style-name="P12"/>
                </table:table-cell>
                <table:table-cell table:style-name="Таблица2.C1.4.1" office:value-type="string">
                  <text:p text:style-name="P5"/>
                </table:table-cell>
              </table:table-row>
              <table:table-row table:style-name="Таблица2.F118.3">
                <table:table-cell table:style-name="Таблица2.A3" office:value-type="string">
                  <text:p text:style-name="P12"/>
                </table:table-cell>
                <table:table-cell table:style-name="Таблица2.C1.4.1" office:value-type="string">
                  <text:p text:style-name="P5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table-cell table:number-columns-spanned="2">
            <table:table table:is-sub-table="true">
              <table:table-column table:style-name="Таблица2.A"/>
              <table:table-column table:style-name="Таблица2.B"/>
              <table:table-row table:style-name="Таблица2.A119.1">
                <table:table-cell table:style-name="Таблица2.C17" office:value-type="string">
                  <text:p text:style-name="P5"/>
                </table:table-cell>
                <table:table-cell table:style-name="Таблица2.C17" office:value-type="string">
                  <text:p text:style-name="P5"/>
                </table:table-cell>
              </table:table-row>
              <table:table-row table:style-name="Таблица2.A22.2">
                <table:table-cell table:style-name="Таблица2.C17" office:value-type="string">
                  <text:p text:style-name="P5"/>
                </table:table-cell>
                <table:table-cell table:style-name="Таблица2.C17" office:value-type="string">
                  <text:p text:style-name="P5"/>
                </table:table-cell>
              </table:table-row>
            </table:table>
          </table:table-cell>
          <table:covered-table-cell/>
          <table:table-cell table:style-name="Таблица2.A19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able:table table:is-sub-table="true">
              <table:table-column table:style-name="Таблица2.J"/>
              <table:table-row table:style-name="Таблица2.A119.1">
                <table:table-cell table:style-name="Таблица2.C1.4.1" office:value-type="string">
                  <text:p text:style-name="P12"/>
                </table:table-cell>
              </table:table-row>
              <table:table-row table:style-name="Таблица2.A22.2">
                <table:table-cell table:style-name="Таблица2.C1.4.1" office:value-type="string">
                  <text:p text:style-name="P12">углеводородного сырья и нефтеперекачивающих</text:p>
                </table:table-cell>
              </table:table-row>
            </table:table>
          </table:table-cell>
        </table:table-row>
        <table:table-row table:style-name="Таблица2.2">
          <table:table-cell table:number-columns-spanned="8">
            <table:table table:is-sub-table="true">
              <table:table-column table:style-name="Таблица2.A"/>
              <table:table-column table:style-name="Таблица2.B"/>
              <table:table-column table:style-name="Таблица2.A23.3"/>
              <table:table-column table:style-name="Таблица2.A23.4"/>
              <table:table-column table:style-name="Таблица2.A23.3"/>
              <table:table-column table:style-name="Таблица2.A23.4"/>
              <table:table-column table:style-name="Таблица2.A48.7"/>
              <table:table-column table:style-name="Таблица2.A23.3"/>
              <table:table-column table:style-name="Таблица2.A48.9"/>
              <table:table-row table:style-name="Таблица2.A120.1">
                <table:table-cell table:style-name="Таблица2.C17" office:value-type="string">
                  <text:p text:style-name="P5"/>
                </table:table-cell>
                <table:table-cell table:style-name="Таблица2.C17" office:value-type="string">
                  <text:p text:style-name="P5"/>
                </table:table-cell>
                <table:table-cell table:style-name="Таблица2.A23.3.1" office:value-type="string">
                  <text:p text:style-name="P5"/>
                </table:table-cell>
                <table:table-cell table:style-name="Таблица2.A23.3.1" office:value-type="string">
                  <text:p text:style-name="P12"/>
                </table:table-cell>
                <table:table-cell table:style-name="Таблица2.A23.3.1" office:value-type="string">
                  <text:p text:style-name="P5"/>
                </table:table-cell>
                <table:table-cell table:style-name="Таблица2.A23.3.1" office:value-type="string">
                  <text:p text:style-name="P5"/>
                </table:table-cell>
                <table:table-cell table:style-name="Таблица2.A23.3.1" office:value-type="string">
                  <text:p text:style-name="P5"/>
                </table:table-cell>
                <table:table-cell table:style-name="Таблица2.A23.3.1" office:value-type="string">
                  <text:p text:style-name="P5"/>
                </table:table-cell>
                <table:table-cell table:style-name="Таблица2.A17" office:value-type="string">
                  <text:p text:style-name="P36"/>
                  <text:p text:style-name="P35"/>
                </table:table-cell>
              </table:table-row>
              <table:table-row table:style-name="Таблица2.A23.2">
                <table:table-cell table:style-name="Таблица2.C17" office:value-type="string">
                  <text:p text:style-name="P5"/>
                </table:table-cell>
                <table:table-cell table:style-name="Таблица2.C17" office:value-type="string">
                  <text:p text:style-name="P5"/>
                </table:table-cell>
                <table:table-cell table:style-name="Таблица2.A17" office:value-type="string">
                  <text:p text:style-name="P5"/>
                </table:table-cell>
                <table:table-cell table:style-name="Таблица2.A17" office:value-type="string">
                  <text:p text:style-name="P5"/>
                </table:table-cell>
                <table:table-cell table:style-name="Таблица2.A17" office:value-type="string">
                  <text:p text:style-name="P5"/>
                </table:table-cell>
                <table:table-cell table:style-name="Таблица2.A17" office:value-type="string">
                  <text:p text:style-name="P5"/>
                </table:table-cell>
                <table:table-cell table:style-name="Таблица2.A17" office:value-type="string">
                  <text:p text:style-name="P5"/>
                </table:table-cell>
                <table:table-cell table:style-name="Таблица2.A17" office:value-type="string">
                  <text:p text:style-name="P5"/>
                </table:table-cell>
                <table:table-cell table:style-name="Таблица2.C17" office:value-type="string">
                  <text:p text:style-name="P36">А-011-С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I23" office:value-type="string">
            <text:p text:style-name="P33">Лист</text:p>
          </table:table-cell>
          <table:table-cell>
            <table:table table:is-sub-table="true">
              <table:table-column table:style-name="Таблица2.J"/>
              <table:table-row table:style-name="Таблица2.A120.1">
                <table:table-cell table:style-name="Таблица2.C1.4.1" office:value-type="string">
                  <text:p text:style-name="P5"/>
                </table:table-cell>
              </table:table-row>
              <table:table-row table:style-name="Таблица2.A23.2">
                <table:table-cell table:style-name="Таблица2.C1.4.1" office:value-type="string">
                  <text:p text:style-name="P5"/>
                </table:table-cell>
              </table:table-row>
            </table:table>
          </table:table-cell>
        </table:table-row>
        <table:table-row table:style-name="Таблица2.2">
          <table:table-cell table:number-columns-spanned="8">
            <table:table table:is-sub-table="true">
              <table:table-column table:style-name="Таблица2.A"/>
              <table:table-column table:style-name="Таблица2.B"/>
              <table:table-column table:style-name="Таблица2.A23.3"/>
              <table:table-column table:style-name="Таблица2.A23.4"/>
              <table:table-column table:style-name="Таблица2.A23.3"/>
              <table:table-column table:style-name="Таблица2.A23.4"/>
              <table:table-column table:style-name="Таблица2.A48.7"/>
              <table:table-column table:style-name="Таблица2.A23.3"/>
              <table:table-column table:style-name="Таблица2.A48.9"/>
              <table:table-row table:style-name="Таблица2.A23.2">
                <table:table-cell table:style-name="Таблица2.C17" office:value-type="string">
                  <text:p text:style-name="Textformatvorlage"/>
                </table:table-cell>
                <table:table-cell table:style-name="Таблица2.C17" office:value-type="string">
                  <text:p text:style-name="Textformatvorlage"/>
                </table:table-cell>
                <table:table-cell table:style-name="Таблица2.A19" office:value-type="string">
                  <text:p text:style-name="Textformatvorlage"/>
                </table:table-cell>
                <table:table-cell table:style-name="Таблица2.A19" office:value-type="string">
                  <text:p text:style-name="Textformatvorlage"/>
                </table:table-cell>
                <table:table-cell table:style-name="Таблица2.A19" office:value-type="string">
                  <text:p text:style-name="Textformatvorlage"/>
                </table:table-cell>
                <table:table-cell table:style-name="Таблица2.A19" office:value-type="string">
                  <text:p text:style-name="Textformatvorlage"/>
                </table:table-cell>
                <table:table-cell table:style-name="Таблица2.A19" office:value-type="string">
                  <text:p text:style-name="Textformatvorlage"/>
                </table:table-cell>
                <table:table-cell table:style-name="Таблица2.A19" office:value-type="string">
                  <text:p text:style-name="Textformatvorlage"/>
                </table:table-cell>
                <table:table-cell table:style-name="Таблица2.C17" office:value-type="string">
                  <text:p text:style-name="Textformatvorlage"/>
                </table:table-cell>
              </table:table-row>
              <table:table-row table:style-name="Таблица2.A22.1">
                <table:table-cell table:style-name="Таблица2.A19" office:value-type="string">
                  <text:p text:style-name="P29"><draw:frame draw:style-name="fr1" draw:name="Врезка18" text:anchor-type="char" svg:x="-0.053cm" svg:y="-1.483cm" svg:width="0.51cm" svg:height="1.549cm" draw:z-index="42">
           <draw:text-box>
            <text:p text:style-name="P47"><draw:frame draw:style-name="fr2" draw:name="Объект19" text:anchor-type="as-char" svg:width="0.333cm" svg:height="1.372cm" draw:z-index="64"><draw:object-ole xlink:href="./Object 19" xlink:type="simple" xlink:show="embed" xlink:actuate="onLoad"/><draw:image xlink:href="./ObjectReplacements/Object 19" xlink:type="simple" xlink:show="embed" xlink:actuate="onLoad"/>
             </draw:frame></text:p>
           </draw:text-box>
          </draw:frame></text:p>
                </table:table-cell>
                <table:table-cell table:style-name="Таблица2.A19" office:value-type="string">
                  <text:p text:style-name="P5"/>
                </table:table-cell>
                <table:table-cell table:style-name="Таблица2.I23" office:value-type="string">
                  <text:p text:style-name="P20">Изм.</text:p>
                </table:table-cell>
                <table:table-cell table:style-name="Таблица2.I23" office:value-type="string">
                  <text:p text:style-name="P22">Кол. уч.</text:p>
                </table:table-cell>
                <table:table-cell table:style-name="Таблица2.I23" office:value-type="string">
                  <text:h text:style-name="P57" text:outline-level="1">Лист</text:h>
                </table:table-cell>
                <table:table-cell table:style-name="Таблица2.I23" office:value-type="string">
                  <text:p text:style-name="P20">№ док.</text:p>
                </table:table-cell>
                <table:table-cell table:style-name="Таблица2.I23" office:value-type="string">
                  <text:p text:style-name="P20">Подп..</text:p>
                </table:table-cell>
                <table:table-cell table:style-name="Таблица2.I23" office:value-type="string">
                  <text:h text:style-name="P57" text:outline-level="1">Дата</text:h>
                </table:table-cell>
                <table:table-cell table:style-name="Таблица2.A19" office:value-type="string">
                  <text:p text:style-name="P3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3.3.1" office:value-type="string">
            <text:p text:style-name="P36"/>
            <text:p text:style-name="P35">6</text:p>
          </table:table-cell>
          <table:table-cell>
            <table:table table:is-sub-table="true">
              <table:table-column table:style-name="Таблица2.J"/>
              <table:table-row table:style-name="Таблица2.A23.2">
                <table:table-cell table:style-name="Таблица2.C1.4.1" office:value-type="string">
                  <text:p text:style-name="Textformatvorlage"/>
                </table:table-cell>
              </table:table-row>
              <table:table-row table:style-name="Таблица2.A22.1">
                <table:table-cell table:style-name="Таблица2.C1.4.1" office:value-type="string">
                  <text:p text:style-name="P5"/>
                </table:table-cell>
              </table:table-row>
            </table:table>
          </table:table-cell>
        </table:table-row>
        <text:soft-page-break/>
        <table:table-row table:style-name="Таблица2.2">
          <table:table-cell table:style-name="Таблица2.A1" table:number-columns-spanned="2" office:value-type="string">
            <text:p text:style-name="P43"><text:s text:c="2"/>ЛИСТЫ СОДЕРЖАНИЯ ТОМА</text:p>
          </table:table-cell>
          <table:covered-table-cell/>
          <table:table-cell table:number-columns-spanned="8">
            <table:table table:is-sub-table="true">
              <table:table-column table:style-name="Таблица2.C25.1"/>
              <table:table-column table:style-name="Таблица2.C25.2"/>
              <table:table-column table:style-name="Таблица2.C25.3"/>
              <table:table-column table:style-name="Таблица2.C25.4"/>
              <table:table-row table:style-name="Таблица2.C50.1">
                <table:table-cell table:style-name="Таблица2.C1.1.1" office:value-type="string">
                  <text:p text:style-name="P8"/>
                  <text:p text:style-name="P7">Обозначение</text:p>
                </table:table-cell>
                <table:table-cell table:style-name="Таблица2.C1.1.1" office:value-type="string">
                  <text:p text:style-name="P8"/>
                  <text:p text:style-name="P7">Наименование</text:p>
                </table:table-cell>
                <table:table-cell table:style-name="Таблица2.C1.3.1" office:value-type="string">
                  <text:p text:style-name="P8">Примечание</text:p>
                </table:table-cell>
                <table:table-cell table:style-name="Таблица2.C1.4.1" office:value-type="string">
                  <text:p text:style-name="P5"/>
                </table:table-cell>
              </table:table-row>
              <table:table-row table:style-name="Таблица2.C2.1">
                <table:table-cell table:style-name="Таблица2.C1.2.3" office:value-type="string">
                  <text:p text:style-name="P12"/>
                </table:table-cell>
                <table:table-cell table:style-name="Таблица2.C1.2.3" office:value-type="string">
                  <text:p text:style-name="P12">документации территорий</text:p>
                </table:table-cell>
                <table:table-cell table:style-name="Таблица2.C1.1.2" office:value-type="string">
                  <text:p text:style-name="P1"/>
                </table:table-cell>
                <table:table-cell table:style-name="Таблица2.C1.4.1" office:value-type="string">
                  <text:p text:style-name="P1"/>
                </table:table-cell>
              </table:table-row>
              <table:table-row table:style-name="Таблица2.C2.1">
                <table:table-cell table:style-name="Таблица2.C1.2.3" office:value-type="string">
                  <text:p text:style-name="P12"/>
                </table:table-cell>
                <table:table-cell table:style-name="Таблица2.C1.1.2" office:value-type="string">
                  <text:p text:style-name="P1"><text:span text:style-name="T1">8.5. Особенности проведения </text:span><text:span text:style-name="T3">публичных слушаний по </text:span></text:p>
                </table:table-cell>
                <table:table-cell table:style-name="Таблица2.C1.1.2" office:value-type="string">
                  <text:p text:style-name="P25"/>
                </table:table-cell>
                <table:table-cell table:style-name="Таблица2.C1.4.1" office:value-type="string">
                  <text:p text:style-name="P1"/>
                </table:table-cell>
              </table:table-row>
              <table:table-row table:style-name="Таблица2.C2.1">
                <table:table-cell table:style-name="Таблица2.C1.2.3" office:value-type="string">
                  <text:p text:style-name="P12"/>
                </table:table-cell>
                <table:table-cell table:style-name="Таблица2.C1.1.2" office:value-type="string">
                  <text:p text:style-name="P12">предоставлению разрешений на условно разрешенные виды </text:p>
                </table:table-cell>
                <table:table-cell table:style-name="Таблица2.C1.1.2" office:value-type="string">
                  <text:p text:style-name="P25"/>
                </table:table-cell>
                <table:table-cell table:style-name="Таблица2.C1.4.1" office:value-type="string">
                  <text:p text:style-name="P1"/>
                </table:table-cell>
              </table:table-row>
              <table:table-row table:style-name="Таблица2.C2.1">
                <table:table-cell table:style-name="Таблица2.C1.2.3" office:value-type="string">
                  <text:p text:style-name="P12"/>
                </table:table-cell>
                <table:table-cell table:style-name="Таблица2.C1.1.2" office:value-type="string">
                  <text:p text:style-name="P12">использования земельных участков и объектов капитального </text:p>
                </table:table-cell>
                <table:table-cell table:style-name="Таблица2.C1.1.2" office:value-type="string">
                  <text:p text:style-name="P25"/>
                </table:table-cell>
                <table:table-cell table:style-name="Таблица2.C1.4.1" office:value-type="string">
                  <text:p text:style-name="P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table:number-columns-spanned="2" office:value-type="string">
            <text:p text:style-name="P42">ФОБ – 04 – 03 - 02</text:p>
          </table:table-cell>
          <table:covered-table-cell/>
          <table:table-cell table:number-columns-spanned="8">
            <table:table table:is-sub-table="true">
              <table:table-column table:style-name="Таблица2.C25.1"/>
              <table:table-column table:style-name="Таблица2.C25.2"/>
              <table:table-column table:style-name="Таблица2.C25.3"/>
              <table:table-column table:style-name="Таблица2.C25.4"/>
              <table:table-row table:style-name="Таблица2.C2.1">
                <table:table-cell table:style-name="Таблица2.C1.2.3" office:value-type="string">
                  <text:p text:style-name="P12"/>
                </table:table-cell>
                <table:table-cell table:style-name="Таблица2.C1.1.2" office:value-type="string">
                  <text:p text:style-name="P12">строительства</text:p>
                </table:table-cell>
                <table:table-cell table:style-name="Таблица2.C1.1.2" office:value-type="string">
                  <text:p text:style-name="P25"/>
                </table:table-cell>
                <table:table-cell table:style-name="Таблица2.C1.4.1" office:value-type="string">
                  <text:p text:style-name="P1"/>
                </table:table-cell>
              </table:table-row>
              <table:table-row table:style-name="Таблица2.C2.1">
                <table:table-cell table:style-name="Таблица2.C1.2.3" office:value-type="string">
                  <text:p text:style-name="P12"/>
                </table:table-cell>
                <table:table-cell table:style-name="Таблица2.C1.1.2" office:value-type="string">
                  <text:p text:style-name="P1"><text:span text:style-name="T1">8.6. Особенности проведения </text:span><text:span text:style-name="T3">публичных слушаний по</text:span></text:p>
                </table:table-cell>
                <table:table-cell table:style-name="Таблица2.C1.1.2" office:value-type="string">
                  <text:p text:style-name="P25"/>
                </table:table-cell>
                <table:table-cell table:style-name="Таблица2.C1.4.1" office:value-type="string">
                  <text:p text:style-name="P1"/>
                </table:table-cell>
              </table:table-row>
              <table:table-row table:style-name="Таблица2.C2.1">
                <table:table-cell table:style-name="Таблица2.C1.2.3" office:value-type="string">
                  <text:p text:style-name="P17"/>
                </table:table-cell>
                <table:table-cell table:style-name="Таблица2.C1.1.2" office:value-type="string">
                  <text:p text:style-name="P46">предоставлению разрешений на отклонение от предельных </text:p>
                </table:table-cell>
                <table:table-cell table:style-name="Таблица2.C1.1.2" office:value-type="string">
                  <text:p text:style-name="P25"/>
                </table:table-cell>
                <table:table-cell table:style-name="Таблица2.C1.4.1" office:value-type="string">
                  <text:p text:style-name="P1"/>
                </table:table-cell>
              </table:table-row>
              <table:table-row table:style-name="Таблица2.C2.1">
                <table:table-cell table:style-name="Таблица2.C1.2.3" office:value-type="string">
                  <text:p text:style-name="P12"/>
                </table:table-cell>
                <table:table-cell table:style-name="Таблица2.C1.2.3" office:value-type="string">
                  <text:p text:style-name="P12">параметров разрешенного строительства</text:p>
                </table:table-cell>
                <table:table-cell table:style-name="Таблица2.C1.1.2" office:value-type="string">
                  <text:p text:style-name="P25"/>
                </table:table-cell>
                <table:table-cell table:style-name="Таблица2.C1.4.1" office:value-type="string">
                  <text:p text:style-name="P1"/>
                </table:table-cell>
              </table:table-row>
              <table:table-row table:style-name="Таблица2.C2.1">
                <table:table-cell table:style-name="Таблица2.C1.2.3" office:value-type="string">
                  <text:p text:style-name="P12">Глава 9</text:p>
                </table:table-cell>
                <table:table-cell table:style-name="Таблица2.C1.2.3" office:value-type="string">
                  <text:p text:style-name="P12">Порядок внесения изменений в Правила землепользования</text:p>
                </table:table-cell>
                <table:table-cell table:style-name="Таблица2.C1.1.2" office:value-type="string">
                  <text:p text:style-name="P25"/>
                </table:table-cell>
                <table:table-cell table:style-name="Таблица2.C1.4.1" office:value-type="string">
                  <text:p text:style-name="P1"/>
                </table:table-cell>
              </table:table-row>
              <table:table-row table:style-name="Таблица2.C2.1">
                <table:table-cell table:style-name="Таблица2.C1.2.3" office:value-type="string">
                  <text:p text:style-name="P12"/>
                </table:table-cell>
                <table:table-cell table:style-name="Таблица2.C1.2.3" office:value-type="string">
                  <text:p text:style-name="P1"><text:span text:style-name="T3">и застройки сельского </text:span><text:span text:style-name="T1">поселения Кушманаковский сельсовет</text:span></text:p>
                </table:table-cell>
                <table:table-cell table:style-name="Таблица2.C1.1.2" office:value-type="string">
                  <text:p text:style-name="P25"/>
                </table:table-cell>
                <table:table-cell table:style-name="Таблица2.C1.4.1" office:value-type="string">
                  <text:p text:style-name="P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2"/>
          </table:table-cell>
          <table:table-cell table:style-name="Таблица2.C1.1.2" office:value-type="string">
            <text:p text:style-name="P10"/>
          </table:table-cell>
          <table:table-cell table:style-name="Таблица2.C1.1.2" table:number-columns-spanned="3" office:value-type="string">
            <text:p text:style-name="P10">муниципального района Бураевский район Республики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2"/>
          </table:table-cell>
          <table:table-cell table:style-name="Таблица2.C1.1.2" office:value-type="string">
            <text:p text:style-name="P10"/>
          </table:table-cell>
          <table:table-cell table:style-name="Таблица2.C1.1.2" table:number-columns-spanned="3" office:value-type="string">
            <text:p text:style-name="P10">Башкортостан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2"/>
          </table:table-cell>
          <table:table-cell table:style-name="Таблица2.C1.2.3" office:value-type="string">
            <text:p text:style-name="P46"/>
          </table:table-cell>
          <table:table-cell table:style-name="Таблица2.C1.2.3" table:number-columns-spanned="3" office:value-type="string">
            <text:p text:style-name="P46">9.1. Порядок внесения изменений в Правила землепользования 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0"/>
          </table:table-cell>
          <table:table-cell table:style-name="Таблица2.C1.2.3" office:value-type="string">
            <text:p text:style-name="P12"/>
          </table:table-cell>
          <table:table-cell table:style-name="Таблица2.C1.2.3" table:number-columns-spanned="3" office:value-type="string">
            <text:p text:style-name="P12">и застройки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1" office:value-type="string">
            <text:p text:style-name="P10"/>
          </table:table-cell>
          <table:table-cell table:style-name="Таблица2.C1.2.3" office:value-type="string">
            <text:p text:style-name="P12">Глава 10</text:p>
          </table:table-cell>
          <table:table-cell table:style-name="Таблица2.C1.1.2" table:number-columns-spanned="3" office:value-type="string">
            <text:p text:style-name="P12">Архитектурно-строительное проектирование, строительство,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1" office:value-type="string">
            <text:p text:style-name="P10"/>
          </table:table-cell>
          <table:table-cell table:style-name="Таблица2.C1.2.3" office:value-type="string">
            <text:p text:style-name="P12"/>
          </table:table-cell>
          <table:table-cell table:style-name="Таблица2.C1.1.2" table:number-columns-spanned="3" office:value-type="string">
            <text:p text:style-name="P12">Реконструкция объектов капитального строительства на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1" office:value-type="string">
            <text:p text:style-name="P10"/>
          </table:table-cell>
          <table:table-cell table:style-name="Таблица2.C1.1.2" office:value-type="string">
            <text:p text:style-name="P10"/>
          </table:table-cell>
          <table:table-cell table:style-name="Таблица2.C1.1.2" table:number-columns-spanned="3" office:value-type="string">
            <text:p text:style-name="P1"><text:span text:style-name="T3">территории сельского </text:span><text:span text:style-name="T1">поселения Кушманаковский сельсовет</text:span>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"/>
          </table:table-cell>
          <table:table-cell table:style-name="Таблица2.C1.1.2" office:value-type="string">
            <text:p text:style-name="P10"/>
          </table:table-cell>
          <table:table-cell table:style-name="Таблица2.C1.2.3" table:number-columns-spanned="3" office:value-type="string">
            <text:p text:style-name="P12">10.1. Осуществление строительства, реконструкции объектов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"/>
          </table:table-cell>
          <table:table-cell table:style-name="Таблица2.C1.1.2" office:value-type="string">
            <text:p text:style-name="P10"/>
          </table:table-cell>
          <table:table-cell table:style-name="Таблица2.C1.2.3" table:number-columns-spanned="3" office:value-type="string">
            <text:p text:style-name="P12">капитального строительства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"/>
          </table:table-cell>
          <table:table-cell table:style-name="Таблица2.C1.1.2" office:value-type="string">
            <text:p text:style-name="P12"/>
          </table:table-cell>
          <table:table-cell table:style-name="Таблица2.C1.2.3" table:number-columns-spanned="3" office:value-type="string">
            <text:p text:style-name="P12">10.2. Инженерные изыскания для подготовки проектной 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"/>
          </table:table-cell>
          <table:table-cell table:style-name="Таблица2.C38" office:value-type="string">
            <text:p text:style-name="P12"/>
          </table:table-cell>
          <table:table-cell table:style-name="Таблица2.C13" table:number-columns-spanned="3" office:value-type="string">
            <text:p text:style-name="P12">документации. <text:s/>Архитектурно-строительное проектирование</text:p>
          </table:table-cell>
          <table:covered-table-cell/>
          <table:covered-table-cell/>
          <table:table-cell table:style-name="Таблица2.C1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2"/>
          </table:table-cell>
          <table:table-cell table:style-name="Таблица2.C13" office:value-type="string">
            <text:p text:style-name="P12"/>
          </table:table-cell>
          <table:table-cell table:style-name="Таблица2.C13" table:number-columns-spanned="3" office:value-type="string">
            <text:p text:style-name="P12">10.3. Выдача разрешения на отключение от предельных</text:p>
          </table:table-cell>
          <table:covered-table-cell/>
          <table:covered-table-cell/>
          <table:table-cell table:style-name="Таблица2.C1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2"/>
          </table:table-cell>
          <table:table-cell table:style-name="Таблица2.C13" office:value-type="string">
            <text:p text:style-name="P12"/>
          </table:table-cell>
          <table:table-cell table:style-name="Таблица2.C13" table:number-columns-spanned="3" office:value-type="string">
            <text:p text:style-name="P12">параметров разрешенного строительства реконструкции</text:p>
          </table:table-cell>
          <table:covered-table-cell/>
          <table:covered-table-cell/>
          <table:table-cell table:style-name="Таблица2.C1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2"/>
          </table:table-cell>
          <table:table-cell table:style-name="Таблица2.C1.2.3" office:value-type="string">
            <text:p text:style-name="P12"/>
          </table:table-cell>
          <table:table-cell table:style-name="Таблица2.C1.2.3" table:number-columns-spanned="3" office:value-type="string">
            <text:p text:style-name="P12">объектов капитального строительства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17">
          <table:table-cell table:style-name="Таблица2.A17" office:value-type="string">
            <text:p text:style-name="P1"/>
          </table:table-cell>
          <table:table-cell table:style-name="Таблица2.A17" office:value-type="string">
            <text:p text:style-name="P12"/>
          </table:table-cell>
          <table:table-cell table:style-name="Таблица2.C17" office:value-type="string">
            <text:p text:style-name="P12"/>
          </table:table-cell>
          <table:table-cell table:style-name="Таблица2.C17" table:number-columns-spanned="3" office:value-type="string">
            <text:p text:style-name="P12">10.4. Выдача разрешения на строительство</text:p>
          </table:table-cell>
          <table:covered-table-cell/>
          <table:covered-table-cell/>
          <table:table-cell table:style-name="Таблица2.C17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C17" office:value-type="string">
            <text:p text:style-name="P30"><draw:frame draw:style-name="fr1" draw:name="Врезка19" text:anchor-type="char" svg:x="-0.053cm" svg:y="-0.7cm" svg:width="0.494cm" svg:height="1.536cm" draw:z-index="43">
        <draw:text-box>
         <text:p text:style-name="P47"><draw:frame draw:style-name="fr2" draw:name="Объект20" text:anchor-type="as-char" svg:width="0.333cm" svg:height="1.372cm" draw:z-index="65"><draw:object-ole xlink:href="./Object 20" xlink:type="simple" xlink:show="embed" xlink:actuate="onLoad"/><draw:image xlink:href="./ObjectReplacements/Object 20" xlink:type="simple" xlink:show="embed" xlink:actuate="onLoad"/>
          </draw:frame></text:p>
        </draw:text-box>
       </draw:frame></text:p>
          </table:table-cell>
          <table:table-cell table:style-name="Таблица2.C17" office:value-type="string">
            <text:p text:style-name="P17"/>
          </table:table-cell>
          <table:table-cell table:style-name="Таблица2.C1.2.3" office:value-type="string">
            <text:p text:style-name="P12"/>
          </table:table-cell>
          <table:table-cell table:style-name="Таблица2.C1.2.3" table:number-columns-spanned="3" office:value-type="string">
            <text:p text:style-name="P12">10.5. Строительный контроль, государственный строительный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31"/>
          </table:table-cell>
          <table:covered-table-cell/>
          <table:covered-table-cell/>
          <table:table-cell table:style-name="Таблица2.C1.4.1" office:value-type="string">
            <text:p text:style-name="P31"/>
          </table:table-cell>
        </table:table-row>
        <table:table-row table:style-name="Таблица2.116">
          <table:table-cell table:style-name="Таблица2.A19" office:value-type="string">
            <text:p text:style-name="P31"/>
          </table:table-cell>
          <table:table-cell table:style-name="Таблица2.A19" office:value-type="string">
            <text:p text:style-name="P5"/>
          </table:table-cell>
          <table:table-cell table:style-name="Таблица2.C17" table:number-columns-spanned="2" office:value-type="string">
            <text:p text:style-name="P5"/>
          </table:table-cell>
          <table:covered-table-cell/>
          <table:table-cell table:style-name="Таблица2.A3" table:number-columns-spanned="3" office:value-type="string">
            <text:p text:style-name="P5"/>
          </table:table-cell>
          <table:covered-table-cell/>
          <table:covered-table-cell/>
          <table:table-cell table:style-name="Таблица2.A3" table:number-columns-spanned="2" office:value-type="string">
            <text:p text:style-name="P5"/>
          </table:table-cell>
          <table:covered-table-cell/>
          <table:table-cell table:style-name="Таблица2.C1.4.1" office:value-type="string">
            <text:p text:style-name="P5"/>
          </table:table-cell>
        </table:table-row>
        <table:table-row table:style-name="Таблица2.141">
          <table:table-cell table:style-name="Таблица2.C17" office:value-type="string">
            <text:p text:style-name="P5"/>
          </table:table-cell>
          <table:table-cell table:style-name="Таблица2.C17" office:value-type="string">
            <text:p text:style-name="P5"/>
          </table:table-cell>
          <table:table-cell table:style-name="Таблица2.C17" table:number-columns-spanned="2" office:value-type="string">
            <text:p text:style-name="P5"/>
          </table:table-cell>
          <table:covered-table-cell/>
          <table:table-cell table:style-name="Таблица2.A3" table:number-columns-spanned="3" office:value-type="string">
            <text:p text:style-name="P5"/>
          </table:table-cell>
          <table:covered-table-cell/>
          <table:covered-table-cell/>
          <table:table-cell table:style-name="Таблица2.A3" table:number-columns-spanned="2" office:value-type="string">
            <text:p text:style-name="P5"/>
          </table:table-cell>
          <table:covered-table-cell/>
          <table:table-cell table:style-name="Таблица2.C1.4.1" office:value-type="string">
            <text:p text:style-name="P5"/>
          </table:table-cell>
        </table:table-row>
        <table:table-row table:style-name="Таблица2.142">
          <table:table-cell table:number-columns-spanned="2">
            <table:table table:is-sub-table="true">
              <table:table-column table:style-name="Таблица2.A"/>
              <table:table-column table:style-name="Таблица2.B"/>
              <table:table-row table:style-name="Таблица2.A142.1">
                <table:table-cell table:style-name="Таблица2.C17" office:value-type="string">
                  <text:p text:style-name="P5"/>
                </table:table-cell>
                <table:table-cell table:style-name="Таблица2.C17" office:value-type="string">
                  <text:p text:style-name="P5"/>
                </table:table-cell>
              </table:table-row>
              <table:table-row table:style-name="Таблица2.A142.1">
                <table:table-cell table:style-name="Таблица2.C17" office:value-type="string">
                  <text:p text:style-name="P29"><draw:frame draw:style-name="fr1" draw:name="Врезка20" text:anchor-type="char" svg:x="-0.053cm" svg:y="-1.229cm" svg:width="0.51cm" svg:height="1.549cm" draw:z-index="44">
           <draw:text-box>
            <text:p text:style-name="P47"><draw:frame draw:style-name="fr2" draw:name="Объект21" text:anchor-type="as-char" svg:width="0.333cm" svg:height="1.372cm" draw:z-index="66"><draw:object-ole xlink:href="./Object 21" xlink:type="simple" xlink:show="embed" xlink:actuate="onLoad"/><draw:image xlink:href="./ObjectReplacements/Object 21" xlink:type="simple" xlink:show="embed" xlink:actuate="onLoad"/>
             </draw:frame></text:p>
           </draw:text-box>
          </draw:frame></text:p>
                </table:table-cell>
                <table:table-cell table:style-name="Таблица2.C17" office:value-type="string">
                  <text:p text:style-name="P5"/>
                </table:table-cell>
              </table:table-row>
              <table:table-row table:style-name="Таблица2.A142.1">
                <table:table-cell table:style-name="Таблица2.A19" office:value-type="string">
                  <text:p text:style-name="P5"/>
                </table:table-cell>
                <table:table-cell table:style-name="Таблица2.A19" office:value-type="string">
                  <text:p text:style-name="P5"/>
                </table:table-cell>
              </table:table-row>
            </table:table>
          </table:table-cell>
          <table:covered-table-cell/>
          <table:table-cell table:style-name="Таблица2.C17" table:number-columns-spanned="3" office:value-type="string">
            <text:p text:style-name="P5"/>
          </table:table-cell>
          <table:covered-table-cell/>
          <table:covered-table-cell/>
          <table:table-cell table:number-columns-spanned="5">
            <table:table table:is-sub-table="true">
              <table:table-column table:style-name="Таблица2.F21.1"/>
              <table:table-column table:style-name="Таблица2.F21.2"/>
              <table:table-row table:style-name="Таблица2.A142.1">
                <table:table-cell table:style-name="Таблица2.A3" office:value-type="string">
                  <text:p text:style-name="P5"/>
                </table:table-cell>
                <table:table-cell table:style-name="Таблица2.C1.4.1" office:value-type="string">
                  <text:p text:style-name="P5"/>
                </table:table-cell>
              </table:table-row>
              <table:table-row table:style-name="Таблица2.A142.1">
                <table:table-cell table:style-name="Таблица2.A3" office:value-type="string">
                  <text:p text:style-name="P5"/>
                </table:table-cell>
                <table:table-cell table:style-name="Таблица2.C1.4.1" office:value-type="string">
                  <text:p text:style-name="P5"/>
                </table:table-cell>
              </table:table-row>
              <table:table-row table:style-name="Таблица2.F142.3">
                <table:table-cell table:style-name="Таблица2.A3" office:value-type="string">
                  <text:p text:style-name="P5"/>
                </table:table-cell>
                <table:table-cell table:style-name="Таблица2.C1.4.1" office:value-type="string">
                  <text:p text:style-name="P5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table-cell table:number-columns-spanned="2">
            <table:table table:is-sub-table="true">
              <table:table-column table:style-name="Таблица2.A"/>
              <table:table-column table:style-name="Таблица2.B"/>
              <table:table-row table:style-name="Таблица2.A22.1">
                <table:table-cell table:style-name="Таблица2.C17" office:value-type="string">
                  <text:p text:style-name="P5"/>
                </table:table-cell>
                <table:table-cell table:style-name="Таблица2.C17" office:value-type="string">
                  <text:p text:style-name="P5"/>
                </table:table-cell>
              </table:table-row>
              <table:table-row table:style-name="Таблица2.A22.2">
                <table:table-cell table:style-name="Таблица2.C17" office:value-type="string">
                  <text:p text:style-name="P5"/>
                </table:table-cell>
                <table:table-cell table:style-name="Таблица2.C17" office:value-type="string">
                  <text:p text:style-name="P5"/>
                </table:table-cell>
              </table:table-row>
            </table:table>
          </table:table-cell>
          <table:covered-table-cell/>
          <table:table-cell table:style-name="Таблица2.A19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able:table table:is-sub-table="true">
              <table:table-column table:style-name="Таблица2.J"/>
              <table:table-row table:style-name="Таблица2.A22.1">
                <table:table-cell table:style-name="Таблица2.C1.4.1" office:value-type="string">
                  <text:p text:style-name="P5"/>
                </table:table-cell>
              </table:table-row>
              <table:table-row table:style-name="Таблица2.A22.2">
                <table:table-cell table:style-name="Таблица2.C1.4.1" office:value-type="string">
                  <text:p text:style-name="P5"/>
                </table:table-cell>
              </table:table-row>
            </table:table>
          </table:table-cell>
        </table:table-row>
        <table:table-row table:style-name="Таблица2.2">
          <table:table-cell table:number-columns-spanned="8">
            <table:table table:is-sub-table="true">
              <table:table-column table:style-name="Таблица2.A"/>
              <table:table-column table:style-name="Таблица2.B"/>
              <table:table-column table:style-name="Таблица2.A23.3"/>
              <table:table-column table:style-name="Таблица2.A23.4"/>
              <table:table-column table:style-name="Таблица2.A23.3"/>
              <table:table-column table:style-name="Таблица2.A23.4"/>
              <table:table-column table:style-name="Таблица2.A48.7"/>
              <table:table-column table:style-name="Таблица2.A23.3"/>
              <table:table-column table:style-name="Таблица2.A48.9"/>
              <table:table-row table:style-name="Таблица2.A22.1">
                <table:table-cell table:style-name="Таблица2.C17" office:value-type="string">
                  <text:p text:style-name="P5"/>
                </table:table-cell>
                <table:table-cell table:style-name="Таблица2.C17" office:value-type="string">
                  <text:p text:style-name="P5"/>
                </table:table-cell>
                <table:table-cell table:style-name="Таблица2.A23.3.1" office:value-type="string">
                  <text:p text:style-name="P5"/>
                </table:table-cell>
                <table:table-cell table:style-name="Таблица2.A23.3.1" office:value-type="string">
                  <text:p text:style-name="P5"/>
                </table:table-cell>
                <table:table-cell table:style-name="Таблица2.A23.3.1" office:value-type="string">
                  <text:p text:style-name="P5"/>
                </table:table-cell>
                <table:table-cell table:style-name="Таблица2.A23.3.1" office:value-type="string">
                  <text:p text:style-name="P5"/>
                </table:table-cell>
                <table:table-cell table:style-name="Таблица2.A23.3.1" office:value-type="string">
                  <text:p text:style-name="P5"/>
                </table:table-cell>
                <table:table-cell table:style-name="Таблица2.A23.3.1" office:value-type="string">
                  <text:p text:style-name="P5"/>
                </table:table-cell>
                <table:table-cell table:style-name="Таблица2.A17" office:value-type="string">
                  <text:p text:style-name="P36"/>
                  <text:p text:style-name="P35"/>
                </table:table-cell>
              </table:table-row>
              <table:table-row table:style-name="Таблица2.A23.2">
                <table:table-cell table:style-name="Таблица2.C17" office:value-type="string">
                  <text:p text:style-name="P5"/>
                </table:table-cell>
                <table:table-cell table:style-name="Таблица2.C17" office:value-type="string">
                  <text:p text:style-name="P5"/>
                </table:table-cell>
                <table:table-cell table:style-name="Таблица2.A17" office:value-type="string">
                  <text:p text:style-name="P5"/>
                </table:table-cell>
                <table:table-cell table:style-name="Таблица2.A17" office:value-type="string">
                  <text:p text:style-name="P5"/>
                </table:table-cell>
                <table:table-cell table:style-name="Таблица2.A17" office:value-type="string">
                  <text:p text:style-name="P5"/>
                </table:table-cell>
                <table:table-cell table:style-name="Таблица2.A17" office:value-type="string">
                  <text:p text:style-name="P5"/>
                </table:table-cell>
                <table:table-cell table:style-name="Таблица2.A17" office:value-type="string">
                  <text:p text:style-name="P5"/>
                </table:table-cell>
                <table:table-cell table:style-name="Таблица2.A17" office:value-type="string">
                  <text:p text:style-name="P5"/>
                </table:table-cell>
                <table:table-cell table:style-name="Таблица2.C17" office:value-type="string">
                  <text:p text:style-name="P36">А-011-С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I23" office:value-type="string">
            <text:p text:style-name="P33">Лист</text:p>
          </table:table-cell>
          <table:table-cell>
            <table:table table:is-sub-table="true">
              <table:table-column table:style-name="Таблица2.J"/>
              <table:table-row table:style-name="Таблица2.A22.1">
                <table:table-cell table:style-name="Таблица2.C1.4.1" office:value-type="string">
                  <text:p text:style-name="P5"/>
                </table:table-cell>
              </table:table-row>
              <table:table-row table:style-name="Таблица2.A23.2">
                <table:table-cell table:style-name="Таблица2.C1.4.1" office:value-type="string">
                  <text:p text:style-name="P5"/>
                </table:table-cell>
              </table:table-row>
            </table:table>
          </table:table-cell>
        </table:table-row>
        <table:table-row table:style-name="Таблица2.2">
          <table:table-cell table:number-columns-spanned="8">
            <table:table table:is-sub-table="true">
              <table:table-column table:style-name="Таблица2.A"/>
              <table:table-column table:style-name="Таблица2.B"/>
              <table:table-column table:style-name="Таблица2.A23.3"/>
              <table:table-column table:style-name="Таблица2.A23.4"/>
              <table:table-column table:style-name="Таблица2.A23.3"/>
              <table:table-column table:style-name="Таблица2.A23.4"/>
              <table:table-column table:style-name="Таблица2.A48.7"/>
              <table:table-column table:style-name="Таблица2.A23.3"/>
              <table:table-column table:style-name="Таблица2.A48.9"/>
              <table:table-row table:style-name="Таблица2.A23.2">
                <table:table-cell table:style-name="Таблица2.C17" office:value-type="string">
                  <text:p text:style-name="Textformatvorlage"/>
                </table:table-cell>
                <table:table-cell table:style-name="Таблица2.C17" office:value-type="string">
                  <text:p text:style-name="Textformatvorlage"/>
                </table:table-cell>
                <table:table-cell table:style-name="Таблица2.A19" office:value-type="string">
                  <text:p text:style-name="Textformatvorlage"/>
                </table:table-cell>
                <table:table-cell table:style-name="Таблица2.A19" office:value-type="string">
                  <text:p text:style-name="Textformatvorlage"/>
                </table:table-cell>
                <table:table-cell table:style-name="Таблица2.A19" office:value-type="string">
                  <text:p text:style-name="Textformatvorlage"/>
                </table:table-cell>
                <table:table-cell table:style-name="Таблица2.A19" office:value-type="string">
                  <text:p text:style-name="Textformatvorlage"/>
                </table:table-cell>
                <table:table-cell table:style-name="Таблица2.A19" office:value-type="string">
                  <text:p text:style-name="Textformatvorlage"/>
                </table:table-cell>
                <table:table-cell table:style-name="Таблица2.A19" office:value-type="string">
                  <text:p text:style-name="Textformatvorlage"/>
                </table:table-cell>
                <table:table-cell table:style-name="Таблица2.C17" office:value-type="string">
                  <text:p text:style-name="Textformatvorlage"/>
                </table:table-cell>
              </table:table-row>
              <table:table-row table:style-name="Таблица2.A22.1">
                <table:table-cell table:style-name="Таблица2.A19" office:value-type="string">
                  <text:p text:style-name="P29"><draw:frame draw:style-name="fr1" draw:name="Врезка21" text:anchor-type="char" svg:x="-0.053cm" svg:y="-1.483cm" svg:width="0.51cm" svg:height="1.549cm" draw:z-index="45">
           <draw:text-box>
            <text:p text:style-name="P47"><draw:frame draw:style-name="fr2" draw:name="Объект22" text:anchor-type="as-char" svg:width="0.333cm" svg:height="1.372cm" draw:z-index="67"><draw:object-ole xlink:href="./Object 22" xlink:type="simple" xlink:show="embed" xlink:actuate="onLoad"/><draw:image xlink:href="./ObjectReplacements/Object 22" xlink:type="simple" xlink:show="embed" xlink:actuate="onLoad"/>
             </draw:frame></text:p>
           </draw:text-box>
          </draw:frame></text:p>
                </table:table-cell>
                <table:table-cell table:style-name="Таблица2.A19" office:value-type="string">
                  <text:p text:style-name="P5"/>
                </table:table-cell>
                <table:table-cell table:style-name="Таблица2.I23" office:value-type="string">
                  <text:p text:style-name="P20">Изм.</text:p>
                </table:table-cell>
                <table:table-cell table:style-name="Таблица2.I23" office:value-type="string">
                  <text:p text:style-name="P22">Кол. уч.</text:p>
                </table:table-cell>
                <table:table-cell table:style-name="Таблица2.I23" office:value-type="string">
                  <text:h text:style-name="P57" text:outline-level="1">Лист</text:h>
                </table:table-cell>
                <table:table-cell table:style-name="Таблица2.I23" office:value-type="string">
                  <text:p text:style-name="P20">№ док.</text:p>
                </table:table-cell>
                <table:table-cell table:style-name="Таблица2.I23" office:value-type="string">
                  <text:p text:style-name="P20">Подп..</text:p>
                </table:table-cell>
                <table:table-cell table:style-name="Таблица2.I23" office:value-type="string">
                  <text:h text:style-name="P57" text:outline-level="1">Дата</text:h>
                </table:table-cell>
                <table:table-cell table:style-name="Таблица2.A19" office:value-type="string">
                  <text:p text:style-name="P3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3.3.1" office:value-type="string">
            <text:p text:style-name="P36"/>
            <text:p text:style-name="P35">7</text:p>
          </table:table-cell>
          <table:table-cell>
            <table:table table:is-sub-table="true">
              <table:table-column table:style-name="Таблица2.J"/>
              <table:table-row table:style-name="Таблица2.A23.2">
                <table:table-cell table:style-name="Таблица2.C1.4.1" office:value-type="string">
                  <text:p text:style-name="Textformatvorlage"/>
                </table:table-cell>
              </table:table-row>
              <table:table-row table:style-name="Таблица2.A22.1">
                <table:table-cell table:style-name="Таблица2.C1.4.1" office:value-type="string">
                  <text:p text:style-name="P5"/>
                </table:table-cell>
              </table:table-row>
            </table:table>
          </table:table-cell>
        </table:table-row>
        <text:soft-page-break/>
        <table:table-row table:style-name="Таблица2.2">
          <table:table-cell table:style-name="Таблица2.A1" table:number-columns-spanned="2" office:value-type="string">
            <text:p text:style-name="P43"><text:s text:c="2"/>ЛИСТЫ СОДЕРЖАНИЯ ТОМА</text:p>
          </table:table-cell>
          <table:covered-table-cell/>
          <table:table-cell table:number-columns-spanned="8">
            <table:table table:is-sub-table="true">
              <table:table-column table:style-name="Таблица2.C25.1"/>
              <table:table-column table:style-name="Таблица2.C25.2"/>
              <table:table-column table:style-name="Таблица2.C25.3"/>
              <table:table-column table:style-name="Таблица2.C25.4"/>
              <table:table-row table:style-name="Таблица2.C50.1">
                <table:table-cell table:style-name="Таблица2.C1.1.1" office:value-type="string">
                  <text:p text:style-name="P8"/>
                  <text:p text:style-name="P7">Обозначение</text:p>
                </table:table-cell>
                <table:table-cell table:style-name="Таблица2.C1.1.1" office:value-type="string">
                  <text:p text:style-name="P8"/>
                  <text:p text:style-name="P7">Наименование</text:p>
                </table:table-cell>
                <table:table-cell table:style-name="Таблица2.C1.3.1" office:value-type="string">
                  <text:p text:style-name="P8">Примечание</text:p>
                </table:table-cell>
                <table:table-cell table:style-name="Таблица2.C1.4.1" office:value-type="string">
                  <text:p text:style-name="P5"/>
                </table:table-cell>
              </table:table-row>
              <table:table-row table:style-name="Таблица2.C2.1">
                <table:table-cell table:style-name="Таблица2.C1.2.3" office:value-type="string">
                  <text:p text:style-name="P12"/>
                </table:table-cell>
                <table:table-cell table:style-name="Таблица2.C1.2.3" office:value-type="string">
                  <text:p text:style-name="P12">надзор</text:p>
                </table:table-cell>
                <table:table-cell table:style-name="Таблица2.C1.1.2" office:value-type="string">
                  <text:p text:style-name="P1"/>
                </table:table-cell>
                <table:table-cell table:style-name="Таблица2.C1.4.1" office:value-type="string">
                  <text:p text:style-name="P1"/>
                </table:table-cell>
              </table:table-row>
              <table:table-row table:style-name="Таблица2.C2.1">
                <table:table-cell table:style-name="Таблица2.C1.2.3" office:value-type="string">
                  <text:p text:style-name="P12"/>
                </table:table-cell>
                <table:table-cell table:style-name="Таблица2.C1.2.3" office:value-type="string">
                  <text:p text:style-name="P12">10.6. Выдача разрешения на ввод объекта в эксплуатацию</text:p>
                </table:table-cell>
                <table:table-cell table:style-name="Таблица2.C1.1.2" office:value-type="string">
                  <text:p text:style-name="P25"/>
                </table:table-cell>
                <table:table-cell table:style-name="Таблица2.C1.4.1" office:value-type="string">
                  <text:p text:style-name="P1"/>
                </table:table-cell>
              </table:table-row>
              <table:table-row table:style-name="Таблица2.C2.1">
                <table:table-cell table:style-name="Таблица2.C1.2.3" office:value-type="string">
                  <text:p text:style-name="P12">Глава 11</text:p>
                </table:table-cell>
                <table:table-cell table:style-name="Таблица2.C1.2.3" office:value-type="string">
                  <text:p text:style-name="P12">Строительные изменения объектов капитального строительства</text:p>
                </table:table-cell>
                <table:table-cell table:style-name="Таблица2.C1.1.2" office:value-type="string">
                  <text:p text:style-name="P25"/>
                </table:table-cell>
                <table:table-cell table:style-name="Таблица2.C1.4.1" office:value-type="string">
                  <text:p text:style-name="P1"/>
                </table:table-cell>
              </table:table-row>
              <table:table-row table:style-name="Таблица2.C2.1">
                <table:table-cell table:style-name="Таблица2.C1.2.3" office:value-type="string">
                  <text:p text:style-name="P12"/>
                </table:table-cell>
                <table:table-cell table:style-name="Таблица2.C1.2.3" office:value-type="string">
                  <text:p text:style-name="P12">и регулирование иных вопросов землепользования и застройки</text:p>
                </table:table-cell>
                <table:table-cell table:style-name="Таблица2.C1.1.2" office:value-type="string">
                  <text:p text:style-name="P25"/>
                </table:table-cell>
                <table:table-cell table:style-name="Таблица2.C1.4.1" office:value-type="string">
                  <text:p text:style-name="P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table:number-columns-spanned="2" office:value-type="string">
            <text:p text:style-name="P42">ФОБ – 04 – 03 - 02</text:p>
          </table:table-cell>
          <table:covered-table-cell/>
          <table:table-cell table:number-columns-spanned="8">
            <table:table table:is-sub-table="true">
              <table:table-column table:style-name="Таблица2.C25.1"/>
              <table:table-column table:style-name="Таблица2.C25.2"/>
              <table:table-column table:style-name="Таблица2.C25.3"/>
              <table:table-column table:style-name="Таблица2.C25.4"/>
              <table:table-row table:style-name="Таблица2.C2.1">
                <table:table-cell table:style-name="Таблица2.C1.2.3" office:value-type="string">
                  <text:p text:style-name="P12"/>
                </table:table-cell>
                <table:table-cell table:style-name="Таблица2.C1.2.3" office:value-type="string">
                  <text:p text:style-name="P1"><text:span text:style-name="T3">сельского </text:span><text:span text:style-name="T1">поселения Кушманаковский сельсовет муниципально-</text:span></text:p>
                </table:table-cell>
                <table:table-cell table:style-name="Таблица2.C1.1.2" office:value-type="string">
                  <text:p text:style-name="P25"/>
                </table:table-cell>
                <table:table-cell table:style-name="Таблица2.C1.4.1" office:value-type="string">
                  <text:p text:style-name="P1"/>
                </table:table-cell>
              </table:table-row>
              <table:table-row table:style-name="Таблица2.C2.1">
                <table:table-cell table:style-name="Таблица2.C1.2.3" office:value-type="string">
                  <text:p text:style-name="P12"/>
                </table:table-cell>
                <table:table-cell table:style-name="Таблица2.C1.2.3" office:value-type="string">
                  <text:p text:style-name="P12">го района Бураевский район Республики Башкортостан</text:p>
                </table:table-cell>
                <table:table-cell table:style-name="Таблица2.C1.1.2" office:value-type="string">
                  <text:p text:style-name="P25"/>
                </table:table-cell>
                <table:table-cell table:style-name="Таблица2.C1.4.1" office:value-type="string">
                  <text:p text:style-name="P1"/>
                </table:table-cell>
              </table:table-row>
              <table:table-row table:style-name="Таблица2.C2.1">
                <table:table-cell table:style-name="Таблица2.C1.2.3" office:value-type="string">
                  <text:p text:style-name="P12"/>
                </table:table-cell>
                <table:table-cell table:style-name="Таблица2.C1.2.3" office:value-type="string">
                  <text:p text:style-name="P12">11.1. Право на строительные изменения объектов капитального </text:p>
                </table:table-cell>
                <table:table-cell table:style-name="Таблица2.C1.1.2" office:value-type="string">
                  <text:p text:style-name="P25"/>
                </table:table-cell>
                <table:table-cell table:style-name="Таблица2.C1.4.1" office:value-type="string">
                  <text:p text:style-name="P1"/>
                </table:table-cell>
              </table:table-row>
              <table:table-row table:style-name="Таблица2.C2.1">
                <table:table-cell table:style-name="Таблица2.C1.2.3" office:value-type="string">
                  <text:p text:style-name="P12"/>
                </table:table-cell>
                <table:table-cell table:style-name="Таблица2.C1.2.3" office:value-type="string">
                  <text:p text:style-name="P12">строительства и основание для его реализации. Виды</text:p>
                </table:table-cell>
                <table:table-cell table:style-name="Таблица2.C1.1.2" office:value-type="string">
                  <text:p text:style-name="P25"/>
                </table:table-cell>
                <table:table-cell table:style-name="Таблица2.C1.4.1" office:value-type="string">
                  <text:p text:style-name="P1"/>
                </table:table-cell>
              </table:table-row>
              <table:table-row table:style-name="Таблица2.C2.1">
                <table:table-cell table:style-name="Таблица2.C1.2.3" office:value-type="string">
                  <text:p text:style-name="P12"/>
                </table:table-cell>
                <table:table-cell table:style-name="Таблица2.C1.2.3" office:value-type="string">
                  <text:p text:style-name="P12">строительных изменений объектов капитального строительства</text:p>
                </table:table-cell>
                <table:table-cell table:style-name="Таблица2.C1.1.2" office:value-type="string">
                  <text:p text:style-name="P25"/>
                </table:table-cell>
                <table:table-cell table:style-name="Таблица2.C1.4.1" office:value-type="string">
                  <text:p text:style-name="P1"/>
                </table:table-cell>
              </table:table-row>
              <table:table-row table:style-name="Таблица2.C2.1">
                <table:table-cell table:style-name="Таблица2.C1.2.3" office:value-type="string">
                  <text:p text:style-name="P12"/>
                </table:table-cell>
                <table:table-cell table:style-name="Таблица2.C1.2.3" office:value-type="string">
                  <text:p text:style-name="P12">11.2. Подготовка проектной документации</text:p>
                </table:table-cell>
                <table:table-cell table:style-name="Таблица2.C1.1.2" office:value-type="string">
                  <text:p text:style-name="P25"/>
                </table:table-cell>
                <table:table-cell table:style-name="Таблица2.C1.4.1" office:value-type="string">
                  <text:p text:style-name="P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1" office:value-type="string">
            <text:p text:style-name="P12"/>
          </table:table-cell>
          <table:table-cell table:style-name="Таблица2.C1.2.3" office:value-type="string">
            <text:p text:style-name="P12"/>
          </table:table-cell>
          <table:table-cell table:style-name="Таблица2.C1.2.3" table:number-columns-spanned="3" office:value-type="string">
            <text:p text:style-name="P12">11.3. Формирование градостроительных условий при предостав-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1" office:value-type="string">
            <text:p text:style-name="P12"/>
          </table:table-cell>
          <table:table-cell table:style-name="Таблица2.C1.2.3" office:value-type="string">
            <text:p text:style-name="P12"/>
          </table:table-cell>
          <table:table-cell table:style-name="Таблица2.C1.1.2" table:number-columns-spanned="3" office:value-type="string">
            <text:p text:style-name="P12">лении земельных участков и иных объектов недвижимости, на-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2"/>
          </table:table-cell>
          <table:table-cell table:style-name="Таблица2.C1.2.3" office:value-type="string">
            <text:p text:style-name="P12"/>
          </table:table-cell>
          <table:table-cell table:style-name="Таблица2.C1.1.2" table:number-columns-spanned="3" office:value-type="string">
            <text:p text:style-name="P12">ходящихся в распоряжении органов местного самоуправления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2"/>
          </table:table-cell>
          <table:table-cell table:style-name="Таблица2.C1.2.3" office:value-type="string">
            <text:p text:style-name="P12"/>
          </table:table-cell>
          <table:table-cell table:style-name="Таблица2.C1.1.2" table:number-columns-spanned="3" office:value-type="string">
            <text:p text:style-name="P1"><text:span text:style-name="T3">сельского </text:span><text:span text:style-name="T1">поселения Кушманаковский сельсовет</text:span>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2"/>
          </table:table-cell>
          <table:table-cell table:style-name="Таблица2.C1.2.3" office:value-type="string">
            <text:p text:style-name="P12"/>
          </table:table-cell>
          <table:table-cell table:style-name="Таблица2.C1.2.3" table:number-columns-spanned="3" office:value-type="string">
            <text:p text:style-name="P12">11.4. Установление публичных сервитутов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2"/>
          </table:table-cell>
          <table:table-cell table:style-name="Таблица2.C1.2.3" office:value-type="string">
            <text:p text:style-name="P12"/>
          </table:table-cell>
          <table:table-cell table:style-name="Таблица2.C1.2.3" table:number-columns-spanned="3" office:value-type="string">
            <text:p text:style-name="P10">11.5. Правовое обеспечение использования земельных 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1" office:value-type="string">
            <text:p text:style-name="P10"/>
          </table:table-cell>
          <table:table-cell table:style-name="Таблица2.C1.1.2" office:value-type="string">
            <text:p text:style-name="P10"/>
          </table:table-cell>
          <table:table-cell table:style-name="Таблица2.C1.2.3" table:number-columns-spanned="3" office:value-type="string">
            <text:p text:style-name="P10">участков, необходимых для муниципальных нужд сельского 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1" office:value-type="string">
            <text:p text:style-name="P10"/>
          </table:table-cell>
          <table:table-cell table:style-name="Таблица2.C1.1.2" office:value-type="string">
            <text:p text:style-name="P10"/>
          </table:table-cell>
          <table:table-cell table:style-name="Таблица2.C1.2.3" table:number-columns-spanned="3" office:value-type="string">
            <text:p text:style-name="P10">поселения <text:span text:style-name="T1">Кушманаковский сельсовет</text:span> муниципального района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1" office:value-type="string">
            <text:p text:style-name="P10"/>
          </table:table-cell>
          <table:table-cell table:style-name="Таблица2.C1.1.2" office:value-type="string">
            <text:p text:style-name="P10"/>
          </table:table-cell>
          <table:table-cell table:style-name="Таблица2.C1.2.3" table:number-columns-spanned="3" office:value-type="string">
            <text:p text:style-name="P12">Бураевский район Республики Башкортостан, о 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1" office:value-type="string">
            <text:p text:style-name="P45"/>
          </table:table-cell>
          <table:table-cell table:style-name="Таблица2.C1.1.2" office:value-type="string">
            <text:p text:style-name="P45"/>
          </table:table-cell>
          <table:table-cell table:style-name="Таблица2.C1.2.3" table:number-columns-spanned="3" office:value-type="string">
            <text:p text:style-name="P12">резервировании земель, об изменении земельных участков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0"/>
          </table:table-cell>
          <table:table-cell table:style-name="Таблица2.C13" office:value-type="string">
            <text:p text:style-name="P10">Глава 12</text:p>
          </table:table-cell>
          <table:table-cell table:style-name="Таблица2.C13" table:number-columns-spanned="3" office:value-type="string">
            <text:p text:style-name="P10">Информационная система обеспечения градостроительной </text:p>
          </table:table-cell>
          <table:covered-table-cell/>
          <table:covered-table-cell/>
          <table:table-cell table:style-name="Таблица2.C1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0"/>
          </table:table-cell>
          <table:table-cell table:style-name="Таблица2.C13" office:value-type="string">
            <text:p text:style-name="P10"/>
          </table:table-cell>
          <table:table-cell table:style-name="Таблица2.C13" table:number-columns-spanned="3" office:value-type="string">
            <text:p text:style-name="P10">деятельности сельского поселения <text:span text:style-name="T1">Кушманаковский сельсовет</text:span></text:p>
          </table:table-cell>
          <table:covered-table-cell/>
          <table:covered-table-cell/>
          <table:table-cell table:style-name="Таблица2.C1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2"/>
          </table:table-cell>
          <table:table-cell table:style-name="Таблица2.C13" office:value-type="string">
            <text:p text:style-name="P12"/>
          </table:table-cell>
          <table:table-cell table:style-name="Таблица2.C13" table:number-columns-spanned="3" office:value-type="string">
            <text:p text:style-name="P1"><text:span text:style-name="T1">муниципального района</text:span><text:span text:style-name="T3"> Республики Башкортостан</text:span></text:p>
          </table:table-cell>
          <table:covered-table-cell/>
          <table:covered-table-cell/>
          <table:table-cell table:style-name="Таблица2.C1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161">
          <table:table-cell table:style-name="Таблица2.A3" office:value-type="string">
            <text:p text:style-name="P1"/>
          </table:table-cell>
          <table:table-cell table:style-name="Таблица2.A3" office:value-type="string">
            <text:p text:style-name="P12"/>
          </table:table-cell>
          <table:table-cell table:style-name="Таблица2.C1.2.3" office:value-type="string">
            <text:p text:style-name="P12"/>
          </table:table-cell>
          <table:table-cell table:style-name="Таблица2.C1.2.3" table:number-columns-spanned="3" office:value-type="string">
            <text:p text:style-name="P12">12.1. Общие положения об информационной системе 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17">
          <table:table-cell table:style-name="Таблица2.A17" office:value-type="string">
            <text:p text:style-name="P1"/>
          </table:table-cell>
          <table:table-cell table:style-name="Таблица2.A17" office:value-type="string">
            <text:p text:style-name="P12"/>
          </table:table-cell>
          <table:table-cell table:style-name="Таблица2.C17" office:value-type="string">
            <text:p text:style-name="P12"/>
          </table:table-cell>
          <table:table-cell table:style-name="Таблица2.C17" table:number-columns-spanned="3" office:value-type="string">
            <text:p text:style-name="P12">обеспечения градостроительной деятельности</text:p>
          </table:table-cell>
          <table:covered-table-cell/>
          <table:covered-table-cell/>
          <table:table-cell table:style-name="Таблица2.C17" table:number-columns-spanned="3" office:value-type="string">
            <text:p text:style-name="P1"/>
          </table:table-cell>
          <table:covered-table-cell/>
          <table:covered-table-cell/>
          <table:table-cell table:style-name="Таблица2.C1.4.1" office:value-type="string">
            <text:p text:style-name="P1"/>
          </table:table-cell>
        </table:table-row>
        <table:table-row table:style-name="Таблица2.C2.1">
          <table:table-cell table:style-name="Таблица2.C17" office:value-type="string">
            <text:p text:style-name="P30"><draw:frame draw:style-name="fr1" draw:name="Врезка22" text:anchor-type="char" svg:x="-0.053cm" svg:y="-0.7cm" svg:width="0.494cm" svg:height="1.536cm" draw:z-index="46">
        <draw:text-box>
         <text:p text:style-name="P47"><draw:frame draw:style-name="fr2" draw:name="Объект23" text:anchor-type="as-char" svg:width="0.333cm" svg:height="1.372cm" draw:z-index="68"><draw:object-ole xlink:href="./Object 23" xlink:type="simple" xlink:show="embed" xlink:actuate="onLoad"/><draw:image xlink:href="./ObjectReplacements/Object 23" xlink:type="simple" xlink:show="embed" xlink:actuate="onLoad"/>
          </draw:frame></text:p>
        </draw:text-box>
       </draw:frame></text:p>
          </table:table-cell>
          <table:table-cell table:style-name="Таблица2.C17" office:value-type="string">
            <text:p text:style-name="P13"/>
          </table:table-cell>
          <table:table-cell table:style-name="Таблица2.C1.2.3" office:value-type="string">
            <text:p text:style-name="P12"/>
          </table:table-cell>
          <table:table-cell table:style-name="Таблица2.C1.2.3" table:number-columns-spanned="3" office:value-type="string">
            <text:p text:style-name="P10">12.2. Состав документов и материалов, направленных в </text:p>
          </table:table-cell>
          <table:covered-table-cell/>
          <table:covered-table-cell/>
          <table:table-cell table:style-name="Таблица2.C1.2.3" table:number-columns-spanned="3" office:value-type="string">
            <text:p text:style-name="P31"/>
          </table:table-cell>
          <table:covered-table-cell/>
          <table:covered-table-cell/>
          <table:table-cell table:style-name="Таблица2.C1.4.1" office:value-type="string">
            <text:p text:style-name="P31"/>
          </table:table-cell>
        </table:table-row>
        <table:table-row table:style-name="Таблица2.164">
          <table:table-cell table:style-name="Таблица2.A19" office:value-type="string">
            <text:p text:style-name="P31"/>
          </table:table-cell>
          <table:table-cell table:style-name="Таблица2.A19" office:value-type="string">
            <text:p text:style-name="P5"/>
          </table:table-cell>
          <table:table-cell table:style-name="Таблица2.C17" table:number-columns-spanned="2" office:value-type="string">
            <text:p text:style-name="P5"/>
          </table:table-cell>
          <table:covered-table-cell/>
          <table:table-cell table:style-name="Таблица2.A3" table:number-columns-spanned="3" office:value-type="string">
            <text:p text:style-name="P5"/>
          </table:table-cell>
          <table:covered-table-cell/>
          <table:covered-table-cell/>
          <table:table-cell table:style-name="Таблица2.A3" table:number-columns-spanned="2" office:value-type="string">
            <text:p text:style-name="P5"/>
          </table:table-cell>
          <table:covered-table-cell/>
          <table:table-cell table:style-name="Таблица2.C1.4.1" office:value-type="string">
            <text:p text:style-name="P5"/>
          </table:table-cell>
        </table:table-row>
        <table:table-row table:style-name="Таблица2.165">
          <table:table-cell table:style-name="Таблица2.C17" office:value-type="string">
            <text:p text:style-name="P5"/>
          </table:table-cell>
          <table:table-cell table:style-name="Таблица2.C17" office:value-type="string">
            <text:p text:style-name="P5"/>
          </table:table-cell>
          <table:table-cell table:style-name="Таблица2.C17" table:number-columns-spanned="2" office:value-type="string">
            <text:p text:style-name="P5"/>
          </table:table-cell>
          <table:covered-table-cell/>
          <table:table-cell table:style-name="Таблица2.A3" table:number-columns-spanned="3" office:value-type="string">
            <text:p text:style-name="P5"/>
          </table:table-cell>
          <table:covered-table-cell/>
          <table:covered-table-cell/>
          <table:table-cell table:style-name="Таблица2.A3" table:number-columns-spanned="2" office:value-type="string">
            <text:p text:style-name="P5"/>
          </table:table-cell>
          <table:covered-table-cell/>
          <table:table-cell table:style-name="Таблица2.C1.4.1" office:value-type="string">
            <text:p text:style-name="P5"/>
          </table:table-cell>
        </table:table-row>
        <table:table-row table:style-name="Таблица2.2">
          <table:table-cell table:number-columns-spanned="2">
            <table:table table:is-sub-table="true">
              <table:table-column table:style-name="Таблица2.A"/>
              <table:table-column table:style-name="Таблица2.B"/>
              <table:table-row table:style-name="Таблица2.A22.1">
                <table:table-cell table:style-name="Таблица2.C17" office:value-type="string">
                  <text:p text:style-name="P5"/>
                </table:table-cell>
                <table:table-cell table:style-name="Таблица2.C17" office:value-type="string">
                  <text:p text:style-name="P5"/>
                </table:table-cell>
              </table:table-row>
              <table:table-row table:style-name="Таблица2.A22.1">
                <table:table-cell table:style-name="Таблица2.C17" office:value-type="string">
                  <text:p text:style-name="P29"><draw:frame draw:style-name="fr1" draw:name="Врезка23" text:anchor-type="char" svg:x="-0.053cm" svg:y="-1.229cm" svg:width="0.51cm" svg:height="1.549cm" draw:z-index="47">
           <draw:text-box>
            <text:p text:style-name="P47"><draw:frame draw:style-name="fr2" draw:name="Объект24" text:anchor-type="as-char" svg:width="0.333cm" svg:height="1.372cm" draw:z-index="69"><draw:object-ole xlink:href="./Object 24" xlink:type="simple" xlink:show="embed" xlink:actuate="onLoad"/><draw:image xlink:href="./ObjectReplacements/Object 24" xlink:type="simple" xlink:show="embed" xlink:actuate="onLoad"/>
             </draw:frame></text:p>
           </draw:text-box>
          </draw:frame></text:p>
                </table:table-cell>
                <table:table-cell table:style-name="Таблица2.C17" office:value-type="string">
                  <text:p text:style-name="P5"/>
                </table:table-cell>
              </table:table-row>
              <table:table-row table:style-name="Таблица2.A46.3">
                <table:table-cell table:style-name="Таблица2.A19" office:value-type="string">
                  <text:p text:style-name="P5"/>
                </table:table-cell>
                <table:table-cell table:style-name="Таблица2.A19" office:value-type="string">
                  <text:p text:style-name="P5"/>
                </table:table-cell>
              </table:table-row>
            </table:table>
          </table:table-cell>
          <table:covered-table-cell/>
          <table:table-cell table:style-name="Таблица2.C17" table:number-columns-spanned="3" office:value-type="string">
            <text:p text:style-name="P5"/>
          </table:table-cell>
          <table:covered-table-cell/>
          <table:covered-table-cell/>
          <table:table-cell table:number-columns-spanned="5">
            <table:table table:is-sub-table="true">
              <table:table-column table:style-name="Таблица2.F21.1"/>
              <table:table-column table:style-name="Таблица2.F21.2"/>
              <table:table-row table:style-name="Таблица2.A22.1">
                <table:table-cell table:style-name="Таблица2.A3" office:value-type="string">
                  <text:p text:style-name="P5"/>
                </table:table-cell>
                <table:table-cell table:style-name="Таблица2.C1.4.1" office:value-type="string">
                  <text:p text:style-name="P5"/>
                </table:table-cell>
              </table:table-row>
              <table:table-row table:style-name="Таблица2.A22.1">
                <table:table-cell table:style-name="Таблица2.A3" office:value-type="string">
                  <text:p text:style-name="P5"/>
                </table:table-cell>
                <table:table-cell table:style-name="Таблица2.C1.4.1" office:value-type="string">
                  <text:p text:style-name="P5"/>
                </table:table-cell>
              </table:table-row>
              <table:table-row table:style-name="Таблица2.A46.3">
                <table:table-cell table:style-name="Таблица2.A3" office:value-type="string">
                  <text:p text:style-name="P5"/>
                </table:table-cell>
                <table:table-cell table:style-name="Таблица2.C1.4.1" office:value-type="string">
                  <text:p text:style-name="P5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table-cell table:number-columns-spanned="2">
            <table:table table:is-sub-table="true">
              <table:table-column table:style-name="Таблица2.A"/>
              <table:table-column table:style-name="Таблица2.B"/>
              <table:table-row table:style-name="Таблица2.A22.1">
                <table:table-cell table:style-name="Таблица2.C17" office:value-type="string">
                  <text:p text:style-name="P5"/>
                </table:table-cell>
                <table:table-cell table:style-name="Таблица2.C17" office:value-type="string">
                  <text:p text:style-name="P5"/>
                </table:table-cell>
              </table:table-row>
              <table:table-row table:style-name="Таблица2.A22.2">
                <table:table-cell table:style-name="Таблица2.C17" office:value-type="string">
                  <text:p text:style-name="P5"/>
                </table:table-cell>
                <table:table-cell table:style-name="Таблица2.C17" office:value-type="string">
                  <text:p text:style-name="P5"/>
                </table:table-cell>
              </table:table-row>
            </table:table>
          </table:table-cell>
          <table:covered-table-cell/>
          <table:table-cell table:style-name="Таблица2.A19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able:table table:is-sub-table="true">
              <table:table-column table:style-name="Таблица2.J"/>
              <table:table-row table:style-name="Таблица2.A22.1">
                <table:table-cell table:style-name="Таблица2.C1.4.1" office:value-type="string">
                  <text:p text:style-name="P5"/>
                </table:table-cell>
              </table:table-row>
              <table:table-row table:style-name="Таблица2.A22.2">
                <table:table-cell table:style-name="Таблица2.C1.4.1" office:value-type="string">
                  <text:p text:style-name="P5"/>
                </table:table-cell>
              </table:table-row>
            </table:table>
          </table:table-cell>
        </table:table-row>
        <table:table-row table:style-name="Таблица2.2">
          <table:table-cell table:number-columns-spanned="8">
            <table:table table:is-sub-table="true">
              <table:table-column table:style-name="Таблица2.A"/>
              <table:table-column table:style-name="Таблица2.B"/>
              <table:table-column table:style-name="Таблица2.A23.3"/>
              <table:table-column table:style-name="Таблица2.A23.4"/>
              <table:table-column table:style-name="Таблица2.A23.3"/>
              <table:table-column table:style-name="Таблица2.A23.4"/>
              <table:table-column table:style-name="Таблица2.A48.7"/>
              <table:table-column table:style-name="Таблица2.A23.3"/>
              <table:table-column table:style-name="Таблица2.A48.9"/>
              <table:table-row table:style-name="Таблица2.A22.1">
                <table:table-cell table:style-name="Таблица2.C17" office:value-type="string">
                  <text:p text:style-name="P5"/>
                </table:table-cell>
                <table:table-cell table:style-name="Таблица2.C17" office:value-type="string">
                  <text:p text:style-name="P5"/>
                </table:table-cell>
                <table:table-cell table:style-name="Таблица2.A23.3.1" office:value-type="string">
                  <text:p text:style-name="P5"/>
                </table:table-cell>
                <table:table-cell table:style-name="Таблица2.A23.3.1" office:value-type="string">
                  <text:p text:style-name="P5"/>
                </table:table-cell>
                <table:table-cell table:style-name="Таблица2.A23.3.1" office:value-type="string">
                  <text:p text:style-name="P5"/>
                </table:table-cell>
                <table:table-cell table:style-name="Таблица2.A23.3.1" office:value-type="string">
                  <text:p text:style-name="P5"/>
                </table:table-cell>
                <table:table-cell table:style-name="Таблица2.A23.3.1" office:value-type="string">
                  <text:p text:style-name="P5"/>
                </table:table-cell>
                <table:table-cell table:style-name="Таблица2.A23.3.1" office:value-type="string">
                  <text:p text:style-name="P5"/>
                </table:table-cell>
                <table:table-cell table:style-name="Таблица2.A17" office:value-type="string">
                  <text:p text:style-name="P36"/>
                  <text:p text:style-name="P35"/>
                </table:table-cell>
              </table:table-row>
              <table:table-row table:style-name="Таблица2.A23.2">
                <table:table-cell table:style-name="Таблица2.C17" office:value-type="string">
                  <text:p text:style-name="P5"/>
                </table:table-cell>
                <table:table-cell table:style-name="Таблица2.C17" office:value-type="string">
                  <text:p text:style-name="P5"/>
                </table:table-cell>
                <table:table-cell table:style-name="Таблица2.A17" office:value-type="string">
                  <text:p text:style-name="P5"/>
                </table:table-cell>
                <table:table-cell table:style-name="Таблица2.A17" office:value-type="string">
                  <text:p text:style-name="P5"/>
                </table:table-cell>
                <table:table-cell table:style-name="Таблица2.A17" office:value-type="string">
                  <text:p text:style-name="P5"/>
                </table:table-cell>
                <table:table-cell table:style-name="Таблица2.A17" office:value-type="string">
                  <text:p text:style-name="P5"/>
                </table:table-cell>
                <table:table-cell table:style-name="Таблица2.A17" office:value-type="string">
                  <text:p text:style-name="P5"/>
                </table:table-cell>
                <table:table-cell table:style-name="Таблица2.A17" office:value-type="string">
                  <text:p text:style-name="P5"/>
                </table:table-cell>
                <table:table-cell table:style-name="Таблица2.C17" office:value-type="string">
                  <text:p text:style-name="P36">А-011-С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I23" office:value-type="string">
            <text:p text:style-name="P33">Лист</text:p>
          </table:table-cell>
          <table:table-cell>
            <table:table table:is-sub-table="true">
              <table:table-column table:style-name="Таблица2.J"/>
              <table:table-row table:style-name="Таблица2.A22.1">
                <table:table-cell table:style-name="Таблица2.C1.4.1" office:value-type="string">
                  <text:p text:style-name="P5"/>
                </table:table-cell>
              </table:table-row>
              <table:table-row table:style-name="Таблица2.A23.2">
                <table:table-cell table:style-name="Таблица2.C1.4.1" office:value-type="string">
                  <text:p text:style-name="P5"/>
                </table:table-cell>
              </table:table-row>
            </table:table>
          </table:table-cell>
        </table:table-row>
        <table:table-row table:style-name="Таблица2.169">
          <table:table-cell table:number-columns-spanned="8">
            <table:table table:is-sub-table="true">
              <table:table-column table:style-name="Таблица2.A"/>
              <table:table-column table:style-name="Таблица2.B"/>
              <table:table-column table:style-name="Таблица2.A23.3"/>
              <table:table-column table:style-name="Таблица2.A23.4"/>
              <table:table-column table:style-name="Таблица2.A23.3"/>
              <table:table-column table:style-name="Таблица2.A23.4"/>
              <table:table-column table:style-name="Таблица2.A48.7"/>
              <table:table-column table:style-name="Таблица2.A23.3"/>
              <table:table-column table:style-name="Таблица2.A48.9"/>
              <table:table-row table:style-name="Таблица2.A169.1">
                <table:table-cell table:style-name="Таблица2.C17" office:value-type="string">
                  <text:p text:style-name="Textformatvorlage"/>
                </table:table-cell>
                <table:table-cell table:style-name="Таблица2.C17" office:value-type="string">
                  <text:p text:style-name="Textformatvorlage"/>
                </table:table-cell>
                <table:table-cell table:style-name="Таблица2.A19" office:value-type="string">
                  <text:p text:style-name="Textformatvorlage"/>
                </table:table-cell>
                <table:table-cell table:style-name="Таблица2.A19" office:value-type="string">
                  <text:p text:style-name="Textformatvorlage"/>
                </table:table-cell>
                <table:table-cell table:style-name="Таблица2.A19" office:value-type="string">
                  <text:p text:style-name="Textformatvorlage"/>
                </table:table-cell>
                <table:table-cell table:style-name="Таблица2.A19" office:value-type="string">
                  <text:p text:style-name="Textformatvorlage"/>
                </table:table-cell>
                <table:table-cell table:style-name="Таблица2.A19" office:value-type="string">
                  <text:p text:style-name="Textformatvorlage"/>
                </table:table-cell>
                <table:table-cell table:style-name="Таблица2.A19" office:value-type="string">
                  <text:p text:style-name="Textformatvorlage"/>
                </table:table-cell>
                <table:table-cell table:style-name="Таблица2.C17" office:value-type="string">
                  <text:p text:style-name="Textformatvorlage"/>
                </table:table-cell>
              </table:table-row>
              <table:table-row table:style-name="Таблица2.A169.1">
                <table:table-cell table:style-name="Таблица2.A19" office:value-type="string">
                  <text:p text:style-name="P29"><draw:frame draw:style-name="fr1" draw:name="Врезка24" text:anchor-type="char" svg:x="-0.053cm" svg:y="-1.483cm" svg:width="0.51cm" svg:height="1.549cm" draw:z-index="48">
           <draw:text-box>
            <text:p text:style-name="P47"><draw:frame draw:style-name="fr2" draw:name="Объект25" text:anchor-type="as-char" svg:width="0.333cm" svg:height="1.372cm" draw:z-index="70"><draw:object-ole xlink:href="./Object 25" xlink:type="simple" xlink:show="embed" xlink:actuate="onLoad"/><draw:image xlink:href="./ObjectReplacements/Object 25" xlink:type="simple" xlink:show="embed" xlink:actuate="onLoad"/>
             </draw:frame></text:p>
           </draw:text-box>
          </draw:frame></text:p>
                </table:table-cell>
                <table:table-cell table:style-name="Таблица2.A19" office:value-type="string">
                  <text:p text:style-name="P5"/>
                </table:table-cell>
                <table:table-cell table:style-name="Таблица2.I23" office:value-type="string">
                  <text:p text:style-name="P20">Изм.</text:p>
                </table:table-cell>
                <table:table-cell table:style-name="Таблица2.I23" office:value-type="string">
                  <text:p text:style-name="P22">Кол. уч.</text:p>
                </table:table-cell>
                <table:table-cell table:style-name="Таблица2.I23" office:value-type="string">
                  <text:h text:style-name="P57" text:outline-level="1">Лист</text:h>
                </table:table-cell>
                <table:table-cell table:style-name="Таблица2.I23" office:value-type="string">
                  <text:p text:style-name="P20">№ док.</text:p>
                </table:table-cell>
                <table:table-cell table:style-name="Таблица2.I23" office:value-type="string">
                  <text:p text:style-name="P20">Подп..</text:p>
                </table:table-cell>
                <table:table-cell table:style-name="Таблица2.I23" office:value-type="string">
                  <text:h text:style-name="P57" text:outline-level="1">Дата</text:h>
                </table:table-cell>
                <table:table-cell table:style-name="Таблица2.A19" office:value-type="string">
                  <text:p text:style-name="P3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3.3.1" office:value-type="string">
            <text:p text:style-name="P36"/>
            <text:p text:style-name="P35">8</text:p>
          </table:table-cell>
          <table:table-cell>
            <table:table table:is-sub-table="true">
              <table:table-column table:style-name="Таблица2.J"/>
              <table:table-row table:style-name="Таблица2.A169.1">
                <table:table-cell table:style-name="Таблица2.C1.4.1" office:value-type="string">
                  <text:p text:style-name="Textformatvorlage"/>
                </table:table-cell>
              </table:table-row>
              <table:table-row table:style-name="Таблица2.J169.2">
                <table:table-cell table:style-name="Таблица2.C1.4.1" office:value-type="string">
                  <text:p text:style-name="P5"/>
                </table:table-cell>
              </table:table-row>
            </table:table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ext:soft-page-break/>
        <table:table-row table:style-name="Таблица3.1">
          <table:table-cell table:style-name="Таблица3.A1" table:number-columns-spanned="2" office:value-type="string">
            <text:p text:style-name="P43"><text:s text:c="2"/>ЛИСТЫ СОДЕРЖАНИЯ ТОМА</text:p>
          </table:table-cell>
          <table:covered-table-cell/>
          <table:table-cell table:number-columns-spanned="8">
            <table:table table:is-sub-table="true">
              <table:table-column table:style-name="Таблица3.C"/>
              <table:table-column table:style-name="Таблица3.C1.2"/>
              <table:table-column table:style-name="Таблица3.C1.3"/>
              <table:table-column table:style-name="Таблица3.C1.4"/>
              <table:table-row table:style-name="Таблица3.C1.1">
                <table:table-cell table:style-name="Таблица3.C1.1.1" office:value-type="string">
                  <text:p text:style-name="P8"/>
                  <text:p text:style-name="P7">Обозначение</text:p>
                </table:table-cell>
                <table:table-cell table:style-name="Таблица3.C1.1.1" office:value-type="string">
                  <text:p text:style-name="P8"/>
                  <text:p text:style-name="P7">Наименование</text:p>
                </table:table-cell>
                <table:table-cell table:style-name="Таблица3.C1.3.1" office:value-type="string">
                  <text:p text:style-name="P8">Примечание</text:p>
                </table:table-cell>
                <table:table-cell table:style-name="Таблица3.C1.4.1" office:value-type="string">
                  <text:p text:style-name="P5"/>
                </table:table-cell>
              </table:table-row>
              <table:table-row table:style-name="Таблица3.C1.2">
                <table:table-cell table:style-name="Таблица3.C1.1.2" office:value-type="string">
                  <text:p text:style-name="P1"/>
                </table:table-cell>
                <table:table-cell table:style-name="Таблица3.C1.1.2" office:value-type="string">
                  <text:p text:style-name="P10">информационную систему обеспечения градостроительной </text:p>
                </table:table-cell>
                <table:table-cell table:style-name="Таблица3.C1.1.2" office:value-type="string">
                  <text:p text:style-name="P1"/>
                </table:table-cell>
                <table:table-cell table:style-name="Таблица3.C1.4.1" office:value-type="string">
                  <text:p text:style-name="P1"/>
                </table:table-cell>
              </table:table-row>
              <table:table-row table:style-name="Таблица3.C1.2">
                <table:table-cell table:style-name="Таблица3.C1.1.2" office:value-type="string">
                  <text:p text:style-name="P1"/>
                </table:table-cell>
                <table:table-cell table:style-name="Таблица3.C1.2.3" office:value-type="string">
                  <text:p text:style-name="P10">деятельности и размещаемых в ней</text:p>
                </table:table-cell>
                <table:table-cell table:style-name="Таблица3.C1.1.2" office:value-type="string">
                  <text:p text:style-name="P25"/>
                </table:table-cell>
                <table:table-cell table:style-name="Таблица3.C1.4.1" office:value-type="string">
                  <text:p text:style-name="P1"/>
                </table:table-cell>
              </table:table-row>
              <table:table-row table:style-name="Таблица3.C1.2">
                <table:table-cell table:style-name="Таблица3.C1.1.2" office:value-type="string">
                  <text:p text:style-name="P12">Глава 13</text:p>
                </table:table-cell>
                <table:table-cell table:style-name="Таблица3.C1.2.3" office:value-type="string">
                  <text:p text:style-name="P12">Контроль за использованием земельных участков и объектов </text:p>
                </table:table-cell>
                <table:table-cell table:style-name="Таблица3.C1.1.2" office:value-type="string">
                  <text:p text:style-name="P25"/>
                </table:table-cell>
                <table:table-cell table:style-name="Таблица3.C1.4.1" office:value-type="string">
                  <text:p text:style-name="P1"/>
                </table:table-cell>
              </table:table-row>
              <table:table-row table:style-name="Таблица3.C1.2">
                <table:table-cell table:style-name="Таблица3.C1.1.2" office:value-type="string">
                  <text:p text:style-name="P1"/>
                </table:table-cell>
                <table:table-cell table:style-name="Таблица3.C1.2.3" office:value-type="string">
                  <text:p text:style-name="P12">капитального строительства. Ответственность за нарушение </text:p>
                </table:table-cell>
                <table:table-cell table:style-name="Таблица3.C1.1.2" office:value-type="string">
                  <text:p text:style-name="P25"/>
                </table:table-cell>
                <table:table-cell table:style-name="Таблица3.C1.4.1" office:value-type="string">
                  <text:p text:style-name="P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42">ФОБ – 04 – 03 - 02</text:p>
          </table:table-cell>
          <table:covered-table-cell/>
          <table:table-cell table:number-columns-spanned="8">
            <table:table table:is-sub-table="true">
              <table:table-column table:style-name="Таблица3.C"/>
              <table:table-column table:style-name="Таблица3.C1.2"/>
              <table:table-column table:style-name="Таблица3.C1.3"/>
              <table:table-column table:style-name="Таблица3.C1.4"/>
              <table:table-row table:style-name="Таблица3.C1.2">
                <table:table-cell table:style-name="Таблица3.C1.1.2" office:value-type="string">
                  <text:p text:style-name="P1"/>
                </table:table-cell>
                <table:table-cell table:style-name="Таблица3.C1.2.3" office:value-type="string">
                  <text:p text:style-name="P12">настоящих правил</text:p>
                </table:table-cell>
                <table:table-cell table:style-name="Таблица3.C1.1.2" office:value-type="string">
                  <text:p text:style-name="P25"/>
                </table:table-cell>
                <table:table-cell table:style-name="Таблица3.C1.4.1" office:value-type="string">
                  <text:p text:style-name="P1"/>
                </table:table-cell>
              </table:table-row>
              <table:table-row table:style-name="Таблица3.C1.2">
                <table:table-cell table:style-name="Таблица3.C1.1.2" office:value-type="string">
                  <text:p text:style-name="P1"/>
                </table:table-cell>
                <table:table-cell table:style-name="Таблица3.C1.2.3" office:value-type="string">
                  <text:p text:style-name="P10">13.1. Контроль за использованием земельных участков и </text:p>
                </table:table-cell>
                <table:table-cell table:style-name="Таблица3.C1.1.2" office:value-type="string">
                  <text:p text:style-name="P25"/>
                </table:table-cell>
                <table:table-cell table:style-name="Таблица3.C1.4.1" office:value-type="string">
                  <text:p text:style-name="P1"/>
                </table:table-cell>
              </table:table-row>
              <table:table-row table:style-name="Таблица3.C1.2">
                <table:table-cell table:style-name="Таблица3.C1.2.3" office:value-type="string">
                  <text:p text:style-name="P1"/>
                </table:table-cell>
                <table:table-cell table:style-name="Таблица3.C1.2.3" office:value-type="string">
                  <text:p text:style-name="P10">объектов капитального строительства</text:p>
                </table:table-cell>
                <table:table-cell table:style-name="Таблица3.C1.1.2" office:value-type="string">
                  <text:p text:style-name="P25"/>
                </table:table-cell>
                <table:table-cell table:style-name="Таблица3.C1.4.1" office:value-type="string">
                  <text:p text:style-name="P1"/>
                </table:table-cell>
              </table:table-row>
              <table:table-row table:style-name="Таблица3.C1.2">
                <table:table-cell table:style-name="Таблица3.C1.1.2" office:value-type="string">
                  <text:p text:style-name="P1"/>
                </table:table-cell>
                <table:table-cell table:style-name="Таблица3.C1.2.3" office:value-type="string">
                  <text:p text:style-name="P12">13.2. Ответственность за нарушение Правил</text:p>
                </table:table-cell>
                <table:table-cell table:style-name="Таблица3.C1.1.2" office:value-type="string">
                  <text:p text:style-name="P25"/>
                </table:table-cell>
                <table:table-cell table:style-name="Таблица3.C1.4.1" office:value-type="string">
                  <text:p text:style-name="P1"/>
                </table:table-cell>
              </table:table-row>
              <table:table-row table:style-name="Таблица3.C1.2">
                <table:table-cell table:style-name="Таблица3.C1.1.2" office:value-type="string">
                  <text:p text:style-name="P1"><text:span text:style-name="T8">Раздел </text:span><text:span text:style-name="T6">II</text:span></text:p>
                </table:table-cell>
                <table:table-cell table:style-name="Таблица3.C1.1.2" office:value-type="string">
                  <text:p text:style-name="P18">КАРТА ГРАДОСТРОИТЕЛЬНОГО ЗОНИРОВАНИЯ СЕЛЬСКО-</text:p>
                </table:table-cell>
                <table:table-cell table:style-name="Таблица3.C1.1.2" office:value-type="string">
                  <text:p text:style-name="P25"/>
                </table:table-cell>
                <table:table-cell table:style-name="Таблица3.C1.4.1" office:value-type="string">
                  <text:p text:style-name="P1"/>
                </table:table-cell>
              </table:table-row>
              <table:table-row table:style-name="Таблица3.C1.2">
                <table:table-cell table:style-name="Таблица3.C1.1.2" office:value-type="string">
                  <text:p text:style-name="P12"/>
                </table:table-cell>
                <table:table-cell table:style-name="Таблица3.C1.1.2" office:value-type="string">
                  <text:p text:style-name="P18">ГО ПОСЕЛЕНИЯ Кушманаковский СЕЛЬСОВЕТ МУНИЦИ-</text:p>
                </table:table-cell>
                <table:table-cell table:style-name="Таблица3.C1.1.2" office:value-type="string">
                  <text:p text:style-name="P25"/>
                </table:table-cell>
                <table:table-cell table:style-name="Таблица3.C1.4.1" office:value-type="string">
                  <text:p text:style-name="P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C1.2">
          <table:table-cell table:style-name="Таблица3.A3" office:value-type="string">
            <text:p text:style-name="P1"/>
          </table:table-cell>
          <table:table-cell table:style-name="Таблица3.A3" office:value-type="string">
            <text:p text:style-name="P12"/>
          </table:table-cell>
          <table:table-cell table:style-name="Таблица3.C1.1.2" office:value-type="string">
            <text:p text:style-name="P18"/>
          </table:table-cell>
          <table:table-cell table:style-name="Таблица3.C1.1.2" table:number-columns-spanned="3" office:value-type="string">
            <text:p text:style-name="P18">ПАЛЬНОГО РАЙОНА БУРАЕВСКИЙ РАЙОН РЕСПУБЛИ- </text:p>
          </table:table-cell>
          <table:covered-table-cell/>
          <table:covered-table-cell/>
          <table:table-cell table:style-name="Таблица3.C1.2.3" table:number-columns-spanned="3" office:value-type="string">
            <text:p text:style-name="P1"/>
          </table:table-cell>
          <table:covered-table-cell/>
          <table:covered-table-cell/>
          <table:table-cell table:style-name="Таблица3.C1.4.1" office:value-type="string">
            <text:p text:style-name="P1"/>
          </table:table-cell>
        </table:table-row>
        <table:table-row table:style-name="Таблица3.C1.2">
          <table:table-cell table:style-name="Таблица3.A3" office:value-type="string">
            <text:p text:style-name="P1"/>
          </table:table-cell>
          <table:table-cell table:style-name="Таблица3.A3" office:value-type="string">
            <text:p text:style-name="P12"/>
          </table:table-cell>
          <table:table-cell table:style-name="Таблица3.C1.1.2" office:value-type="string">
            <text:p text:style-name="P18"/>
          </table:table-cell>
          <table:table-cell table:style-name="Таблица3.C1.1.2" table:number-columns-spanned="3" office:value-type="string">
            <text:p text:style-name="P18">КИ БАШКОРТОСТАН </text:p>
          </table:table-cell>
          <table:covered-table-cell/>
          <table:covered-table-cell/>
          <table:table-cell table:style-name="Таблица3.C1.2.3" table:number-columns-spanned="3" office:value-type="string">
            <text:p text:style-name="P1"/>
          </table:table-cell>
          <table:covered-table-cell/>
          <table:covered-table-cell/>
          <table:table-cell table:style-name="Таблица3.C1.4.1" office:value-type="string">
            <text:p text:style-name="P1"/>
          </table:table-cell>
        </table:table-row>
        <table:table-row table:style-name="Таблица3.C1.2">
          <table:table-cell table:style-name="Таблица3.A3" office:value-type="string">
            <text:p text:style-name="P1"/>
          </table:table-cell>
          <table:table-cell table:style-name="Таблица3.A1" office:value-type="string">
            <text:p text:style-name="P12"/>
          </table:table-cell>
          <table:table-cell table:style-name="Таблица3.C1.1.2" office:value-type="string">
            <text:p text:style-name="P12">Глава 14</text:p>
          </table:table-cell>
          <table:table-cell table:style-name="Таблица3.C1.1.2" table:number-columns-spanned="3" office:value-type="string">
            <text:p text:style-name="P12">Виды и состав территориальных зон</text:p>
          </table:table-cell>
          <table:covered-table-cell/>
          <table:covered-table-cell/>
          <table:table-cell table:style-name="Таблица3.C1.2.3" table:number-columns-spanned="3" office:value-type="string">
            <text:p text:style-name="P1"/>
          </table:table-cell>
          <table:covered-table-cell/>
          <table:covered-table-cell/>
          <table:table-cell table:style-name="Таблица3.C1.4.1" office:value-type="string">
            <text:p text:style-name="P1"/>
          </table:table-cell>
        </table:table-row>
        <table:table-row table:style-name="Таблица3.C1.2">
          <table:table-cell table:style-name="Таблица3.A3" office:value-type="string">
            <text:p text:style-name="P1"/>
          </table:table-cell>
          <table:table-cell table:style-name="Таблица3.A1" office:value-type="string">
            <text:p text:style-name="P12"/>
          </table:table-cell>
          <table:table-cell table:style-name="Таблица3.C1.1.2" office:value-type="string">
            <text:p text:style-name="P12">Глава 15</text:p>
          </table:table-cell>
          <table:table-cell table:style-name="Таблица3.C1.1.2" table:number-columns-spanned="3" office:value-type="string">
            <text:p text:style-name="P1"><text:span text:style-name="T3">Карта градостроительного зонирования сельского </text:span><text:span text:style-name="T1">поселения</text:span></text:p>
          </table:table-cell>
          <table:covered-table-cell/>
          <table:covered-table-cell/>
          <table:table-cell table:style-name="Таблица3.C1.2.3" table:number-columns-spanned="3" office:value-type="string">
            <text:p text:style-name="P1"/>
          </table:table-cell>
          <table:covered-table-cell/>
          <table:covered-table-cell/>
          <table:table-cell table:style-name="Таблица3.C1.4.1" office:value-type="string">
            <text:p text:style-name="P1"/>
          </table:table-cell>
        </table:table-row>
        <table:table-row table:style-name="Таблица3.C1.2">
          <table:table-cell table:style-name="Таблица3.A3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C1.2.3" office:value-type="string">
            <text:p text:style-name="P12"/>
          </table:table-cell>
          <table:table-cell table:style-name="Таблица3.C1.2.3" table:number-columns-spanned="3" office:value-type="string">
            <text:p text:style-name="P12">Кушманаковский сельсовет в части границ территориальных зон</text:p>
          </table:table-cell>
          <table:covered-table-cell/>
          <table:covered-table-cell/>
          <table:table-cell table:style-name="Таблица3.C1.2.3" table:number-columns-spanned="3" office:value-type="string">
            <text:p text:style-name="P1"/>
          </table:table-cell>
          <table:covered-table-cell/>
          <table:covered-table-cell/>
          <table:table-cell table:style-name="Таблица3.C1.4.1" office:value-type="string">
            <text:p text:style-name="P1"/>
          </table:table-cell>
        </table:table-row>
        <table:table-row table:style-name="Таблица3.C1.2">
          <table:table-cell table:style-name="Таблица3.A3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C1.1.2" office:value-type="string">
            <text:p text:style-name="P12">Глава 16</text:p>
          </table:table-cell>
          <table:table-cell table:style-name="Таблица3.C1.1.2" table:number-columns-spanned="3" office:value-type="string">
            <text:p text:style-name="P44"><text:span text:style-name="T3">Карты градостроительного зонирования сельского</text:span><text:span text:style-name="T1"> поселения</text:span></text:p>
          </table:table-cell>
          <table:covered-table-cell/>
          <table:covered-table-cell/>
          <table:table-cell table:style-name="Таблица3.C1.2.3" table:number-columns-spanned="3" office:value-type="string">
            <text:p text:style-name="P1"/>
          </table:table-cell>
          <table:covered-table-cell/>
          <table:covered-table-cell/>
          <table:table-cell table:style-name="Таблица3.C1.4.1" office:value-type="string">
            <text:p text:style-name="P1"/>
          </table:table-cell>
        </table:table-row>
        <table:table-row table:style-name="Таблица3.C1.2">
          <table:table-cell table:style-name="Таблица3.A3" office:value-type="string">
            <text:p text:style-name="P1"/>
          </table:table-cell>
          <table:table-cell table:style-name="Таблица3.A3" office:value-type="string">
            <text:p text:style-name="P1"/>
          </table:table-cell>
          <table:table-cell table:style-name="Таблица3.C1.2.3" office:value-type="string">
            <text:p text:style-name="P12"/>
          </table:table-cell>
          <table:table-cell table:style-name="Таблица3.C1.2.3" table:number-columns-spanned="3" office:value-type="string">
            <text:p text:style-name="P12">Кушманаковский сельсовет части границ зон с особыми условиями</text:p>
          </table:table-cell>
          <table:covered-table-cell/>
          <table:covered-table-cell/>
          <table:table-cell table:style-name="Таблица3.C1.2.3" table:number-columns-spanned="3" office:value-type="string">
            <text:p text:style-name="P1"/>
          </table:table-cell>
          <table:covered-table-cell/>
          <table:covered-table-cell/>
          <table:table-cell table:style-name="Таблица3.C1.4.1" office:value-type="string">
            <text:p text:style-name="P1"/>
          </table:table-cell>
        </table:table-row>
        <table:table-row table:style-name="Таблица3.C1.2">
          <table:table-cell table:style-name="Таблица3.A3" office:value-type="string">
            <text:p text:style-name="P1"/>
          </table:table-cell>
          <table:table-cell table:style-name="Таблица3.A3" office:value-type="string">
            <text:p text:style-name="P12"/>
          </table:table-cell>
          <table:table-cell table:style-name="Таблица3.C1.2.3" office:value-type="string">
            <text:p text:style-name="P12"/>
          </table:table-cell>
          <table:table-cell table:style-name="Таблица3.C1.2.3" table:number-columns-spanned="3" office:value-type="string">
            <text:p text:style-name="P12">использования территорий по санитарно-гигиеническим и</text:p>
          </table:table-cell>
          <table:covered-table-cell/>
          <table:covered-table-cell/>
          <table:table-cell table:style-name="Таблица3.C1.2.3" table:number-columns-spanned="3" office:value-type="string">
            <text:p text:style-name="P1"/>
          </table:table-cell>
          <table:covered-table-cell/>
          <table:covered-table-cell/>
          <table:table-cell table:style-name="Таблица3.C1.4.1" office:value-type="string">
            <text:p text:style-name="P1"/>
          </table:table-cell>
        </table:table-row>
        <table:table-row table:style-name="Таблица3.C1.2">
          <table:table-cell table:style-name="Таблица3.A3" office:value-type="string">
            <text:p text:style-name="P1"/>
          </table:table-cell>
          <table:table-cell table:style-name="Таблица3.A3" office:value-type="string">
            <text:p text:style-name="P1"/>
          </table:table-cell>
          <table:table-cell table:style-name="Таблица3.C1.2.3" office:value-type="string">
            <text:p text:style-name="P12"/>
          </table:table-cell>
          <table:table-cell table:style-name="Таблица3.C1.2.3" table:number-columns-spanned="3" office:value-type="string">
            <text:p text:style-name="P12">природно-экологическим требованиям</text:p>
          </table:table-cell>
          <table:covered-table-cell/>
          <table:covered-table-cell/>
          <table:table-cell table:style-name="Таблица3.C1.2.3" table:number-columns-spanned="3" office:value-type="string">
            <text:p text:style-name="P1"/>
          </table:table-cell>
          <table:covered-table-cell/>
          <table:covered-table-cell/>
          <table:table-cell table:style-name="Таблица3.C1.4.1" office:value-type="string">
            <text:p text:style-name="P1"/>
          </table:table-cell>
        </table:table-row>
        <table:table-row table:style-name="Таблица3.C1.2">
          <table:table-cell table:style-name="Таблица3.A3" office:value-type="string">
            <text:p text:style-name="P1"/>
          </table:table-cell>
          <table:table-cell table:style-name="Таблица3.A3" office:value-type="string">
            <text:p text:style-name="P14"/>
          </table:table-cell>
          <table:table-cell table:style-name="Таблица3.C1.1.2" office:value-type="string">
            <text:p text:style-name="P12"/>
          </table:table-cell>
          <table:table-cell table:style-name="Таблица3.C1.1.2" table:number-columns-spanned="3" office:value-type="string">
            <text:p text:style-name="P12">16.1. Перечень зон с особыми условиями использования терри-</text:p>
          </table:table-cell>
          <table:covered-table-cell/>
          <table:covered-table-cell/>
          <table:table-cell table:style-name="Таблица3.C1.2.3" table:number-columns-spanned="3" office:value-type="string">
            <text:p text:style-name="P1"/>
          </table:table-cell>
          <table:covered-table-cell/>
          <table:covered-table-cell/>
          <table:table-cell table:style-name="Таблица3.C1.4.1" office:value-type="string">
            <text:p text:style-name="P1"/>
          </table:table-cell>
        </table:table-row>
        <table:table-row table:style-name="Таблица3.C1.2">
          <table:table-cell table:style-name="Таблица3.A3" office:value-type="string">
            <text:p text:style-name="P1"/>
          </table:table-cell>
          <table:table-cell table:style-name="Таблица3.A3" office:value-type="string">
            <text:p text:style-name="P14"/>
          </table:table-cell>
          <table:table-cell table:style-name="Таблица3.C13" office:value-type="string">
            <text:p text:style-name="P14"/>
          </table:table-cell>
          <table:table-cell table:style-name="Таблица3.D13" table:number-columns-spanned="3" office:value-type="string">
            <text:p text:style-name="P1"><text:span text:style-name="T3">торий сельского</text:span><text:span text:style-name="T1"> поселения Кушманаковский сельсовет</text:span><text:span text:style-name="T3"> по сани-</text:span></text:p>
          </table:table-cell>
          <table:covered-table-cell/>
          <table:covered-table-cell/>
          <table:table-cell table:style-name="Таблица3.C13" table:number-columns-spanned="3" office:value-type="string">
            <text:p text:style-name="P1"/>
          </table:table-cell>
          <table:covered-table-cell/>
          <table:covered-table-cell/>
          <table:table-cell table:style-name="Таблица3.C1.4.1" office:value-type="string">
            <text:p text:style-name="P1"/>
          </table:table-cell>
        </table:table-row>
        <table:table-row table:style-name="Таблица3.C1.2">
          <table:table-cell table:style-name="Таблица3.A3" office:value-type="string">
            <text:p text:style-name="P1"/>
          </table:table-cell>
          <table:table-cell table:style-name="Таблица3.A3" office:value-type="string">
            <text:p text:style-name="P14"/>
          </table:table-cell>
          <table:table-cell table:style-name="Таблица3.C13" office:value-type="string">
            <text:p text:style-name="P14"/>
          </table:table-cell>
          <table:table-cell table:style-name="Таблица3.D13" table:number-columns-spanned="3" office:value-type="string">
            <text:p text:style-name="P12">турно-гигиеническим и природно-экологическим требованиям</text:p>
          </table:table-cell>
          <table:covered-table-cell/>
          <table:covered-table-cell/>
          <table:table-cell table:style-name="Таблица3.C13" table:number-columns-spanned="3" office:value-type="string">
            <text:p text:style-name="P1"/>
          </table:table-cell>
          <table:covered-table-cell/>
          <table:covered-table-cell/>
          <table:table-cell table:style-name="Таблица3.C1.4.1" office:value-type="string">
            <text:p text:style-name="P1"/>
          </table:table-cell>
        </table:table-row>
        <table:table-row table:style-name="Таблица3.C1.2">
          <table:table-cell table:style-name="Таблица3.A3" office:value-type="string">
            <text:p text:style-name="P1"/>
          </table:table-cell>
          <table:table-cell table:style-name="Таблица3.A3" office:value-type="string">
            <text:p text:style-name="P12"/>
          </table:table-cell>
          <table:table-cell table:style-name="Таблица3.C13" office:value-type="string">
            <text:p text:style-name="P12"/>
          </table:table-cell>
          <table:table-cell table:style-name="Таблица3.C13" table:number-columns-spanned="3" office:value-type="string">
            <text:p text:style-name="P12">16.2. Карта градостроительного зонирования сельского посе-</text:p>
          </table:table-cell>
          <table:covered-table-cell/>
          <table:covered-table-cell/>
          <table:table-cell table:style-name="Таблица3.C13" table:number-columns-spanned="3" office:value-type="string">
            <text:p text:style-name="P1"/>
          </table:table-cell>
          <table:covered-table-cell/>
          <table:covered-table-cell/>
          <table:table-cell table:style-name="Таблица3.C1.4.1" office:value-type="string">
            <text:p text:style-name="P1"/>
          </table:table-cell>
        </table:table-row>
        <table:table-row table:style-name="Таблица3.C1.2">
          <table:table-cell table:style-name="Таблица3.A3" office:value-type="string">
            <text:p text:style-name="P1"/>
          </table:table-cell>
          <table:table-cell table:style-name="Таблица3.A3" office:value-type="string">
            <text:p text:style-name="P12"/>
          </table:table-cell>
          <table:table-cell table:style-name="Таблица3.C1.2.3" office:value-type="string">
            <text:p text:style-name="P12"/>
          </table:table-cell>
          <table:table-cell table:style-name="Таблица3.C1.2.3" table:number-columns-spanned="3" office:value-type="string">
            <text:p text:style-name="P12">ления <text:span text:style-name="T1">Кушманаковский сельсовет</text:span> в части границ зон с особыми </text:p>
          </table:table-cell>
          <table:covered-table-cell/>
          <table:covered-table-cell/>
          <table:table-cell table:style-name="Таблица3.C1.2.3" table:number-columns-spanned="3" office:value-type="string">
            <text:p text:style-name="P1"/>
          </table:table-cell>
          <table:covered-table-cell/>
          <table:covered-table-cell/>
          <table:table-cell table:style-name="Таблица3.C1.4.1" office:value-type="string">
            <text:p text:style-name="P1"/>
          </table:table-cell>
        </table:table-row>
        <table:table-row table:style-name="Таблица3.17">
          <table:table-cell table:style-name="Таблица3.A17" office:value-type="string">
            <text:p text:style-name="P1"/>
          </table:table-cell>
          <table:table-cell table:style-name="Таблица3.A17" office:value-type="string">
            <text:p text:style-name="P1"/>
          </table:table-cell>
          <table:table-cell table:style-name="Таблица3.C17" office:value-type="string">
            <text:p text:style-name="P10"/>
          </table:table-cell>
          <table:table-cell table:style-name="Таблица3.C17" table:number-columns-spanned="3" office:value-type="string">
            <text:p text:style-name="P12">условиями использования территории по санитарно-</text:p>
          </table:table-cell>
          <table:covered-table-cell/>
          <table:covered-table-cell/>
          <table:table-cell table:style-name="Таблица3.C17" table:number-columns-spanned="3" office:value-type="string">
            <text:p text:style-name="P1"/>
          </table:table-cell>
          <table:covered-table-cell/>
          <table:covered-table-cell/>
          <table:table-cell table:style-name="Таблица3.C1.4.1" office:value-type="string">
            <text:p text:style-name="P1"/>
          </table:table-cell>
        </table:table-row>
        <table:table-row table:style-name="Таблица3.C1.2">
          <table:table-cell table:style-name="Таблица3.C17" office:value-type="string">
            <text:p text:style-name="P30"><draw:frame draw:style-name="fr1" draw:name="Врезка25" text:anchor-type="char" svg:x="-0.053cm" svg:y="-0.7cm" svg:width="0.494cm" svg:height="1.536cm" draw:z-index="3">
        <draw:text-box>
         <text:p text:style-name="P47"><draw:frame draw:style-name="fr2" draw:name="Объект26" text:anchor-type="as-char" svg:width="0.333cm" svg:height="1.372cm" draw:z-index="17"><draw:object-ole xlink:href="./Object 26" xlink:type="simple" xlink:show="embed" xlink:actuate="onLoad"/><draw:image xlink:href="./ObjectReplacements/Object 26" xlink:type="simple" xlink:show="embed" xlink:actuate="onLoad"/>
          </draw:frame></text:p>
        </draw:text-box>
       </draw:frame></text:p>
          </table:table-cell>
          <table:table-cell table:style-name="Таблица3.C17" office:value-type="string">
            <text:p text:style-name="P16"/>
          </table:table-cell>
          <table:table-cell table:style-name="Таблица3.C1.2.3" office:value-type="string">
            <text:p text:style-name="P14"/>
          </table:table-cell>
          <table:table-cell table:style-name="Таблица3.C1.2.3" table:number-columns-spanned="3" office:value-type="string">
            <text:p text:style-name="P12">гигиеническим и природно-экологическим требованиям</text:p>
          </table:table-cell>
          <table:covered-table-cell/>
          <table:covered-table-cell/>
          <table:table-cell table:style-name="Таблица3.C1.2.3" table:number-columns-spanned="3" office:value-type="string">
            <text:p text:style-name="P31"/>
          </table:table-cell>
          <table:covered-table-cell/>
          <table:covered-table-cell/>
          <table:table-cell table:style-name="Таблица3.C1.4.1" office:value-type="string">
            <text:p text:style-name="P31"/>
          </table:table-cell>
        </table:table-row>
        <table:table-row table:style-name="Таблица3.19">
          <table:table-cell table:style-name="Таблица3.A19" office:value-type="string">
            <text:p text:style-name="P31"/>
          </table:table-cell>
          <table:table-cell table:style-name="Таблица3.A19" office:value-type="string">
            <text:p text:style-name="P5"/>
          </table:table-cell>
          <table:table-cell table:style-name="Таблица3.C17" table:number-columns-spanned="2" office:value-type="string">
            <text:p text:style-name="P5"/>
          </table:table-cell>
          <table:covered-table-cell/>
          <table:table-cell table:style-name="Таблица3.A3" table:number-columns-spanned="3" office:value-type="string">
            <text:p text:style-name="P5"/>
          </table:table-cell>
          <table:covered-table-cell/>
          <table:covered-table-cell/>
          <table:table-cell table:style-name="Таблица3.A3" table:number-columns-spanned="2" office:value-type="string">
            <text:p text:style-name="P5"/>
          </table:table-cell>
          <table:covered-table-cell/>
          <table:table-cell table:style-name="Таблица3.C1.4.1" office:value-type="string">
            <text:p text:style-name="P5"/>
          </table:table-cell>
        </table:table-row>
        <table:table-row table:style-name="Таблица3.20">
          <table:table-cell table:style-name="Таблица3.C17" office:value-type="string">
            <text:p text:style-name="P5"/>
          </table:table-cell>
          <table:table-cell table:style-name="Таблица3.C17" office:value-type="string">
            <text:p text:style-name="P5"/>
          </table:table-cell>
          <table:table-cell table:style-name="Таблица3.C17" table:number-columns-spanned="2" office:value-type="string">
            <text:p text:style-name="P5"/>
          </table:table-cell>
          <table:covered-table-cell/>
          <table:table-cell table:style-name="Таблица3.A3" table:number-columns-spanned="3" office:value-type="string">
            <text:p text:style-name="P5"/>
          </table:table-cell>
          <table:covered-table-cell/>
          <table:covered-table-cell/>
          <table:table-cell table:style-name="Таблица3.A3" table:number-columns-spanned="2" office:value-type="string">
            <text:p text:style-name="P5"/>
          </table:table-cell>
          <table:covered-table-cell/>
          <table:table-cell table:style-name="Таблица3.C1.4.1" office:value-type="string">
            <text:p text:style-name="P5"/>
          </table:table-cell>
        </table:table-row>
        <table:table-row table:style-name="Таблица3.1">
          <table:table-cell table:number-columns-spanned="2">
            <table:table table:is-sub-table="true">
              <table:table-column table:style-name="Таблица3.A"/>
              <table:table-column table:style-name="Таблица3.B"/>
              <table:table-row table:style-name="Таблица3.A21.1">
                <table:table-cell table:style-name="Таблица3.C17" office:value-type="string">
                  <text:p text:style-name="P5"/>
                </table:table-cell>
                <table:table-cell table:style-name="Таблица3.C17" office:value-type="string">
                  <text:p text:style-name="P5"/>
                </table:table-cell>
              </table:table-row>
              <table:table-row table:style-name="Таблица3.A21.1">
                <table:table-cell table:style-name="Таблица3.C17" office:value-type="string">
                  <text:p text:style-name="P29"><draw:frame draw:style-name="fr1" draw:name="Врезка26" text:anchor-type="char" svg:x="-0.053cm" svg:y="-1.229cm" svg:width="0.51cm" svg:height="1.549cm" draw:z-index="4">
           <draw:text-box>
            <text:p text:style-name="P47"><draw:frame draw:style-name="fr2" draw:name="Объект27" text:anchor-type="as-char" svg:width="0.333cm" svg:height="1.372cm" draw:z-index="18"><draw:object-ole xlink:href="./Object 27" xlink:type="simple" xlink:show="embed" xlink:actuate="onLoad"/><draw:image xlink:href="./ObjectReplacements/Object 27" xlink:type="simple" xlink:show="embed" xlink:actuate="onLoad"/>
             </draw:frame></text:p>
           </draw:text-box>
          </draw:frame></text:p>
                </table:table-cell>
                <table:table-cell table:style-name="Таблица3.C17" office:value-type="string">
                  <text:p text:style-name="P5"/>
                </table:table-cell>
              </table:table-row>
              <table:table-row table:style-name="Таблица3.A21.3">
                <table:table-cell table:style-name="Таблица3.A19" office:value-type="string">
                  <text:p text:style-name="P5"/>
                </table:table-cell>
                <table:table-cell table:style-name="Таблица3.A19" office:value-type="string">
                  <text:p text:style-name="P5"/>
                </table:table-cell>
              </table:table-row>
            </table:table>
          </table:table-cell>
          <table:covered-table-cell/>
          <table:table-cell table:style-name="Таблица3.C17" table:number-columns-spanned="3" office:value-type="string">
            <text:p text:style-name="P5"/>
          </table:table-cell>
          <table:covered-table-cell/>
          <table:covered-table-cell/>
          <table:table-cell table:number-columns-spanned="5">
            <table:table table:is-sub-table="true">
              <table:table-column table:style-name="Таблица3.F21.1"/>
              <table:table-column table:style-name="Таблица3.F21.2"/>
              <table:table-row table:style-name="Таблица3.A21.1">
                <table:table-cell table:style-name="Таблица3.A3" office:value-type="string">
                  <text:p text:style-name="P5"/>
                </table:table-cell>
                <table:table-cell table:style-name="Таблица3.C1.4.1" office:value-type="string">
                  <text:p text:style-name="P5"/>
                </table:table-cell>
              </table:table-row>
              <table:table-row table:style-name="Таблица3.A21.1">
                <table:table-cell table:style-name="Таблица3.A3" office:value-type="string">
                  <text:p text:style-name="P5"/>
                </table:table-cell>
                <table:table-cell table:style-name="Таблица3.C1.4.1" office:value-type="string">
                  <text:p text:style-name="P5"/>
                </table:table-cell>
              </table:table-row>
              <table:table-row table:style-name="Таблица3.A21.3">
                <table:table-cell table:style-name="Таблица3.A3" office:value-type="string">
                  <text:p text:style-name="P5"/>
                </table:table-cell>
                <table:table-cell table:style-name="Таблица3.C1.4.1" office:value-type="string">
                  <text:p text:style-name="P5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number-columns-spanned="2">
            <table:table table:is-sub-table="true">
              <table:table-column table:style-name="Таблица3.A"/>
              <table:table-column table:style-name="Таблица3.B"/>
              <table:table-row table:style-name="Таблица3.A21.1">
                <table:table-cell table:style-name="Таблица3.C17" office:value-type="string">
                  <text:p text:style-name="P5"/>
                </table:table-cell>
                <table:table-cell table:style-name="Таблица3.C17" office:value-type="string">
                  <text:p text:style-name="P5"/>
                </table:table-cell>
              </table:table-row>
              <table:table-row table:style-name="Таблица3.A22.2">
                <table:table-cell table:style-name="Таблица3.C17" office:value-type="string">
                  <text:p text:style-name="P5"/>
                </table:table-cell>
                <table:table-cell table:style-name="Таблица3.C17" office:value-type="string">
                  <text:p text:style-name="P5"/>
                </table:table-cell>
              </table:table-row>
            </table:table>
          </table:table-cell>
          <table:covered-table-cell/>
          <table:table-cell table:style-name="Таблица3.A19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able:table table:is-sub-table="true">
              <table:table-column table:style-name="Таблица3.J"/>
              <table:table-row table:style-name="Таблица3.A21.1">
                <table:table-cell table:style-name="Таблица3.C1.4.1" office:value-type="string">
                  <text:p text:style-name="P5"/>
                </table:table-cell>
              </table:table-row>
              <table:table-row table:style-name="Таблица3.A22.2">
                <table:table-cell table:style-name="Таблица3.C1.4.1" office:value-type="string">
                  <text:p text:style-name="P5"/>
                </table:table-cell>
              </table:table-row>
            </table:table>
          </table:table-cell>
        </table:table-row>
        <table:table-row table:style-name="Таблица3.1">
          <table:table-cell table:number-columns-spanned="8">
            <table:table table:is-sub-table="true">
              <table:table-column table:style-name="Таблица3.A"/>
              <table:table-column table:style-name="Таблица3.B"/>
              <table:table-column table:style-name="Таблица3.A23.3"/>
              <table:table-column table:style-name="Таблица3.I"/>
              <table:table-column table:style-name="Таблица3.A23.3"/>
              <table:table-column table:style-name="Таблица3.I"/>
              <table:table-column table:style-name="Таблица3.A23.7"/>
              <table:table-column table:style-name="Таблица3.A23.3"/>
              <table:table-column table:style-name="Таблица3.A23.9"/>
              <table:table-row table:style-name="Таблица3.A21.1">
                <table:table-cell table:style-name="Таблица3.C17" office:value-type="string">
                  <text:p text:style-name="P5"/>
                </table:table-cell>
                <table:table-cell table:style-name="Таблица3.C17" office:value-type="string">
                  <text:p text:style-name="P5"/>
                </table:table-cell>
                <table:table-cell table:style-name="Таблица3.A23.3.1" office:value-type="string">
                  <text:p text:style-name="P5"/>
                </table:table-cell>
                <table:table-cell table:style-name="Таблица3.A23.3.1" office:value-type="string">
                  <text:p text:style-name="P5"/>
                </table:table-cell>
                <table:table-cell table:style-name="Таблица3.A23.3.1" office:value-type="string">
                  <text:p text:style-name="P5"/>
                </table:table-cell>
                <table:table-cell table:style-name="Таблица3.A23.3.1" office:value-type="string">
                  <text:p text:style-name="P5"/>
                </table:table-cell>
                <table:table-cell table:style-name="Таблица3.A23.3.1" office:value-type="string">
                  <text:p text:style-name="P5"/>
                </table:table-cell>
                <table:table-cell table:style-name="Таблица3.A23.3.1" office:value-type="string">
                  <text:p text:style-name="P5"/>
                </table:table-cell>
                <table:table-cell table:style-name="Таблица3.A17" office:value-type="string">
                  <text:p text:style-name="P36"/>
                  <text:p text:style-name="P35"/>
                </table:table-cell>
              </table:table-row>
              <table:table-row table:style-name="Таблица3.A23.2">
                <table:table-cell table:style-name="Таблица3.C17" office:value-type="string">
                  <text:p text:style-name="P5"/>
                </table:table-cell>
                <table:table-cell table:style-name="Таблица3.C17" office:value-type="string">
                  <text:p text:style-name="P5"/>
                </table:table-cell>
                <table:table-cell table:style-name="Таблица3.A17" office:value-type="string">
                  <text:p text:style-name="P5"/>
                </table:table-cell>
                <table:table-cell table:style-name="Таблица3.A17" office:value-type="string">
                  <text:p text:style-name="P5"/>
                </table:table-cell>
                <table:table-cell table:style-name="Таблица3.A17" office:value-type="string">
                  <text:p text:style-name="P5"/>
                </table:table-cell>
                <table:table-cell table:style-name="Таблица3.A17" office:value-type="string">
                  <text:p text:style-name="P5"/>
                </table:table-cell>
                <table:table-cell table:style-name="Таблица3.A17" office:value-type="string">
                  <text:p text:style-name="P5"/>
                </table:table-cell>
                <table:table-cell table:style-name="Таблица3.A17" office:value-type="string">
                  <text:p text:style-name="P5"/>
                </table:table-cell>
                <table:table-cell table:style-name="Таблица3.C17" office:value-type="string">
                  <text:p text:style-name="P36">А-011-С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I23" office:value-type="string">
            <text:p text:style-name="P33">Лист</text:p>
          </table:table-cell>
          <table:table-cell>
            <table:table table:is-sub-table="true">
              <table:table-column table:style-name="Таблица3.J"/>
              <table:table-row table:style-name="Таблица3.A21.1">
                <table:table-cell table:style-name="Таблица3.C1.4.1" office:value-type="string">
                  <text:p text:style-name="P5"/>
                </table:table-cell>
              </table:table-row>
              <table:table-row table:style-name="Таблица3.A23.2">
                <table:table-cell table:style-name="Таблица3.C1.4.1" office:value-type="string">
                  <text:p text:style-name="P5"/>
                </table:table-cell>
              </table:table-row>
            </table:table>
          </table:table-cell>
        </table:table-row>
        <table:table-row table:style-name="Таблица3.1">
          <table:table-cell table:number-columns-spanned="8">
            <table:table table:is-sub-table="true">
              <table:table-column table:style-name="Таблица3.A"/>
              <table:table-column table:style-name="Таблица3.B"/>
              <table:table-column table:style-name="Таблица3.A23.3"/>
              <table:table-column table:style-name="Таблица3.I"/>
              <table:table-column table:style-name="Таблица3.A23.3"/>
              <table:table-column table:style-name="Таблица3.I"/>
              <table:table-column table:style-name="Таблица3.A23.7"/>
              <table:table-column table:style-name="Таблица3.A23.3"/>
              <table:table-column table:style-name="Таблица3.A23.9"/>
              <table:table-row table:style-name="Таблица3.A23.2">
                <table:table-cell table:style-name="Таблица3.C17" office:value-type="string">
                  <text:p text:style-name="Textformatvorlage"/>
                </table:table-cell>
                <table:table-cell table:style-name="Таблица3.C17" office:value-type="string">
                  <text:p text:style-name="Textformatvorlage"/>
                </table:table-cell>
                <table:table-cell table:style-name="Таблица3.A19" office:value-type="string">
                  <text:p text:style-name="Textformatvorlage"/>
                </table:table-cell>
                <table:table-cell table:style-name="Таблица3.A19" office:value-type="string">
                  <text:p text:style-name="Textformatvorlage"/>
                </table:table-cell>
                <table:table-cell table:style-name="Таблица3.A19" office:value-type="string">
                  <text:p text:style-name="Textformatvorlage"/>
                </table:table-cell>
                <table:table-cell table:style-name="Таблица3.A19" office:value-type="string">
                  <text:p text:style-name="Textformatvorlage"/>
                </table:table-cell>
                <table:table-cell table:style-name="Таблица3.A19" office:value-type="string">
                  <text:p text:style-name="Textformatvorlage"/>
                </table:table-cell>
                <table:table-cell table:style-name="Таблица3.A19" office:value-type="string">
                  <text:p text:style-name="Textformatvorlage"/>
                </table:table-cell>
                <table:table-cell table:style-name="Таблица3.C17" office:value-type="string">
                  <text:p text:style-name="Textformatvorlage"/>
                </table:table-cell>
              </table:table-row>
              <table:table-row table:style-name="Таблица3.A21.1">
                <table:table-cell table:style-name="Таблица3.A19" office:value-type="string">
                  <text:p text:style-name="P29"><draw:frame draw:style-name="fr1" draw:name="Врезка27" text:anchor-type="char" svg:x="-0.053cm" svg:y="-1.483cm" svg:width="0.51cm" svg:height="1.549cm" draw:z-index="5">
           <draw:text-box>
            <text:p text:style-name="P47"><draw:frame draw:style-name="fr2" draw:name="Объект28" text:anchor-type="as-char" svg:width="0.333cm" svg:height="1.372cm" draw:z-index="19"><draw:object-ole xlink:href="./Object 28" xlink:type="simple" xlink:show="embed" xlink:actuate="onLoad"/><draw:image xlink:href="./ObjectReplacements/Object 28" xlink:type="simple" xlink:show="embed" xlink:actuate="onLoad"/>
             </draw:frame></text:p>
           </draw:text-box>
          </draw:frame></text:p>
                </table:table-cell>
                <table:table-cell table:style-name="Таблица3.A19" office:value-type="string">
                  <text:p text:style-name="P5"/>
                </table:table-cell>
                <table:table-cell table:style-name="Таблица3.I23" office:value-type="string">
                  <text:p text:style-name="P20">Изм.</text:p>
                </table:table-cell>
                <table:table-cell table:style-name="Таблица3.I23" office:value-type="string">
                  <text:p text:style-name="P22">Кол. уч.</text:p>
                </table:table-cell>
                <table:table-cell table:style-name="Таблица3.I23" office:value-type="string">
                  <text:h text:style-name="P57" text:outline-level="1">Лист</text:h>
                </table:table-cell>
                <table:table-cell table:style-name="Таблица3.I23" office:value-type="string">
                  <text:p text:style-name="P20">№ док.</text:p>
                </table:table-cell>
                <table:table-cell table:style-name="Таблица3.I23" office:value-type="string">
                  <text:p text:style-name="P20">Подп..</text:p>
                </table:table-cell>
                <table:table-cell table:style-name="Таблица3.I23" office:value-type="string">
                  <text:h text:style-name="P57" text:outline-level="1">Дата</text:h>
                </table:table-cell>
                <table:table-cell table:style-name="Таблица3.A19" office:value-type="string">
                  <text:p text:style-name="P3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3.3.1" office:value-type="string">
            <text:p text:style-name="P36"/>
            <text:p text:style-name="P35">9</text:p>
          </table:table-cell>
          <table:table-cell>
            <table:table table:is-sub-table="true">
              <table:table-column table:style-name="Таблица3.J"/>
              <table:table-row table:style-name="Таблица3.A23.2">
                <table:table-cell table:style-name="Таблица3.C1.4.1" office:value-type="string">
                  <text:p text:style-name="Textformatvorlage"/>
                </table:table-cell>
              </table:table-row>
              <table:table-row table:style-name="Таблица3.A21.1">
                <table:table-cell table:style-name="Таблица3.C1.4.1" office:value-type="string">
                  <text:p text:style-name="P5"/>
                </table:table-cell>
              </table:table-row>
            </table:table>
          </table:table-cell>
        </table:table-row>
      </table:table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ext:soft-page-break/>
        <table:table-row table:style-name="Таблица4.1">
          <table:table-cell table:style-name="Таблица4.A1" table:number-columns-spanned="2" office:value-type="string">
            <text:p text:style-name="P43"><text:s/>ЛИСТЫ СОДЕРЖАНИЯ ТОМА</text:p>
          </table:table-cell>
          <table:covered-table-cell/>
          <table:table-cell table:number-columns-spanned="8">
            <table:table table:is-sub-table="true">
              <table:table-column table:style-name="Таблица4.C"/>
              <table:table-column table:style-name="Таблица4.C1.2"/>
              <table:table-column table:style-name="Таблица4.C1.3"/>
              <table:table-column table:style-name="Таблица4.C1.4"/>
              <table:table-row table:style-name="Таблица4.C1.1">
                <table:table-cell table:style-name="Таблица4.C1.1.1" office:value-type="string">
                  <text:p text:style-name="P8"/>
                  <text:p text:style-name="P7">Обозначение</text:p>
                </table:table-cell>
                <table:table-cell table:style-name="Таблица4.C1.1.1" office:value-type="string">
                  <text:p text:style-name="P8"/>
                  <text:p text:style-name="P7">Наименование</text:p>
                </table:table-cell>
                <table:table-cell table:style-name="Таблица4.C1.3.1" office:value-type="string">
                  <text:p text:style-name="P8">Примечание</text:p>
                </table:table-cell>
                <table:table-cell table:style-name="Таблица4.C1.4.1" office:value-type="string">
                  <text:p text:style-name="P5"/>
                </table:table-cell>
              </table:table-row>
              <table:table-row table:style-name="Таблица4.C1.2">
                <table:table-cell table:style-name="Таблица4.C1.1.2" office:value-type="string">
                  <text:p text:style-name="P12">Глава 17</text:p>
                </table:table-cell>
                <table:table-cell table:style-name="Таблица4.C1.1.2" office:value-type="string">
                  <text:p text:style-name="P1"><text:span text:style-name="T3">Карта градостроительного зонирования сельского</text:span><text:span text:style-name="T1"> поселения </text:span></text:p>
                </table:table-cell>
                <table:table-cell table:style-name="Таблица4.C1.3.2" office:value-type="string">
                  <text:p text:style-name="P1"/>
                </table:table-cell>
                <table:table-cell table:style-name="Таблица4.C1.4.1" office:value-type="string">
                  <text:p text:style-name="P1"/>
                </table:table-cell>
              </table:table-row>
              <table:table-row table:style-name="Таблица4.C1.2">
                <table:table-cell table:style-name="Таблица4.C1.1.2" office:value-type="string">
                  <text:p text:style-name="P12"/>
                </table:table-cell>
                <table:table-cell table:style-name="Таблица4.C1.1.2" office:value-type="string">
                  <text:p text:style-name="P12">Кушманаковский сельсовет в части границ зон охраны объектов</text:p>
                </table:table-cell>
                <table:table-cell table:style-name="Таблица4.C1.3.2" office:value-type="string">
                  <text:p text:style-name="P25"/>
                </table:table-cell>
                <table:table-cell table:style-name="Таблица4.C1.4.1" office:value-type="string">
                  <text:p text:style-name="P1"/>
                </table:table-cell>
              </table:table-row>
              <table:table-row table:style-name="Таблица4.C1.2">
                <table:table-cell table:style-name="Таблица4.C1.1.2" office:value-type="string">
                  <text:p text:style-name="P12"/>
                </table:table-cell>
                <table:table-cell table:style-name="Таблица4.C1.1.2" office:value-type="string">
                  <text:p text:style-name="P12">культурного наследия и границ зон особого регулирования</text:p>
                </table:table-cell>
                <table:table-cell table:style-name="Таблица4.C1.3.2" office:value-type="string">
                  <text:p text:style-name="P25"/>
                </table:table-cell>
                <table:table-cell table:style-name="Таблица4.C1.4.1" office:value-type="string">
                  <text:p text:style-name="P1"/>
                </table:table-cell>
              </table:table-row>
              <table:table-row table:style-name="Таблица4.C1.2">
                <table:table-cell table:style-name="Таблица4.C1.1.2" office:value-type="string">
                  <text:p text:style-name="P12"/>
                </table:table-cell>
                <table:table-cell table:style-name="Таблица4.C1.1.2" office:value-type="string">
                  <text:p text:style-name="P12">градостроительной деятельности</text:p>
                </table:table-cell>
                <table:table-cell table:style-name="Таблица4.C1.3.2" office:value-type="string">
                  <text:p text:style-name="P25"/>
                </table:table-cell>
                <table:table-cell table:style-name="Таблица4.C1.4.1" office:value-type="string">
                  <text:p text:style-name="P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42">ФОБ – 04 – 03 - 02</text:p>
          </table:table-cell>
          <table:covered-table-cell/>
          <table:table-cell table:number-columns-spanned="8">
            <table:table table:is-sub-table="true">
              <table:table-column table:style-name="Таблица4.C"/>
              <table:table-column table:style-name="Таблица4.C1.2"/>
              <table:table-column table:style-name="Таблица4.C1.3"/>
              <table:table-column table:style-name="Таблица4.C1.4"/>
              <table:table-row table:style-name="Таблица4.C1.2">
                <table:table-cell table:style-name="Таблица4.C1.3.2" office:value-type="string">
                  <text:p text:style-name="P12"/>
                </table:table-cell>
                <table:table-cell table:style-name="Таблица4.C1.1.2" office:value-type="string">
                  <text:p text:style-name="P12">17.1. Перечень зон охраны объектов культурного наследия и</text:p>
                </table:table-cell>
                <table:table-cell table:style-name="Таблица4.C1.3.2" office:value-type="string">
                  <text:p text:style-name="P25"/>
                </table:table-cell>
                <table:table-cell table:style-name="Таблица4.C1.4.1" office:value-type="string">
                  <text:p text:style-name="P1"/>
                </table:table-cell>
              </table:table-row>
              <table:table-row table:style-name="Таблица4.C1.2">
                <table:table-cell table:style-name="Таблица4.C1.1.2" office:value-type="string">
                  <text:p text:style-name="P12"/>
                </table:table-cell>
                <table:table-cell table:style-name="Таблица4.C1.1.2" office:value-type="string">
                  <text:p text:style-name="P12">зон особого регулирования градостроительной деятельности</text:p>
                </table:table-cell>
                <table:table-cell table:style-name="Таблица4.C1.3.2" office:value-type="string">
                  <text:p text:style-name="P25"/>
                </table:table-cell>
                <table:table-cell table:style-name="Таблица4.C1.4.1" office:value-type="string">
                  <text:p text:style-name="P1"/>
                </table:table-cell>
              </table:table-row>
              <table:table-row table:style-name="Таблица4.C1.2">
                <table:table-cell table:style-name="Таблица4.C1.1.2" office:value-type="string">
                  <text:p text:style-name="P12"/>
                </table:table-cell>
                <table:table-cell table:style-name="Таблица4.C1.1.2" office:value-type="string">
                  <text:p text:style-name="P12">17.2. Карта градостроительного зонирования сельского посе-</text:p>
                </table:table-cell>
                <table:table-cell table:style-name="Таблица4.C1.3.2" office:value-type="string">
                  <text:p text:style-name="P25"/>
                </table:table-cell>
                <table:table-cell table:style-name="Таблица4.C1.4.1" office:value-type="string">
                  <text:p text:style-name="P1"/>
                </table:table-cell>
              </table:table-row>
              <table:table-row table:style-name="Таблица4.C1.2">
                <table:table-cell table:style-name="Таблица4.C1.3.2" office:value-type="string">
                  <text:p text:style-name="P12"/>
                </table:table-cell>
                <table:table-cell table:style-name="Таблица4.C1.3.2" office:value-type="string">
                  <text:p text:style-name="P1"><text:span text:style-name="T1">ления Кушманаковский сельсовет</text:span><text:span text:style-name="T3"> в части границ <text:s/>зон охраны</text:span></text:p>
                </table:table-cell>
                <table:table-cell table:style-name="Таблица4.C1.3.2" office:value-type="string">
                  <text:p text:style-name="P25"/>
                </table:table-cell>
                <table:table-cell table:style-name="Таблица4.C1.4.1" office:value-type="string">
                  <text:p text:style-name="P1"/>
                </table:table-cell>
              </table:table-row>
              <table:table-row table:style-name="Таблица4.C1.2">
                <table:table-cell table:style-name="Таблица4.C1.3.2" office:value-type="string">
                  <text:p text:style-name="P12"/>
                </table:table-cell>
                <table:table-cell table:style-name="Таблица4.C1.3.2" office:value-type="string">
                  <text:p text:style-name="P12">объектов культурного наследия и границ зон </text:p>
                </table:table-cell>
                <table:table-cell table:style-name="Таблица4.C1.3.2" office:value-type="string">
                  <text:p text:style-name="P25"/>
                </table:table-cell>
                <table:table-cell table:style-name="Таблица4.C1.4.1" office:value-type="string">
                  <text:p text:style-name="P1"/>
                </table:table-cell>
              </table:table-row>
              <table:table-row table:style-name="Таблица4.C1.2">
                <table:table-cell table:style-name="Таблица4.C1.3.2" office:value-type="string">
                  <text:p text:style-name="P12"/>
                </table:table-cell>
                <table:table-cell table:style-name="Таблица4.C1.3.2" office:value-type="string">
                  <text:p text:style-name="P12"><text:span text:style-name="T3">особого регулирования </text:span>градостроительной деятельности</text:p>
                </table:table-cell>
                <table:table-cell table:style-name="Таблица4.C1.3.2" office:value-type="string">
                  <text:p text:style-name="P25"/>
                </table:table-cell>
                <table:table-cell table:style-name="Таблица4.C1.4.1" office:value-type="string">
                  <text:p text:style-name="P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C1.2">
          <table:table-cell table:style-name="Таблица4.A3" office:value-type="string">
            <text:p text:style-name="P1"/>
          </table:table-cell>
          <table:table-cell table:style-name="Таблица4.A1" office:value-type="string">
            <text:p text:style-name="P12"/>
          </table:table-cell>
          <table:table-cell table:style-name="Таблица4.C1.3.2" office:value-type="string">
            <text:p text:style-name="P12"/>
          </table:table-cell>
          <table:table-cell table:style-name="Таблица4.C1.3.2" table:number-columns-spanned="3" office:value-type="string">
            <text:p text:style-name="P12">17.3. Перечень памятников монумент. искусства, расположенных</text:p>
          </table:table-cell>
          <table:covered-table-cell/>
          <table:covered-table-cell/>
          <table:table-cell table:style-name="Таблица4.C1.1.2" table:number-columns-spanned="3" office:value-type="string">
            <text:p text:style-name="P1"/>
          </table:table-cell>
          <table:covered-table-cell/>
          <table:covered-table-cell/>
          <table:table-cell table:style-name="Таблица4.C1.4.1" office:value-type="string">
            <text:p text:style-name="P1"/>
          </table:table-cell>
        </table:table-row>
        <table:table-row table:style-name="Таблица4.C1.2">
          <table:table-cell table:style-name="Таблица4.A3" office:value-type="string">
            <text:p text:style-name="P1"/>
          </table:table-cell>
          <table:table-cell table:style-name="Таблица4.A1" office:value-type="string">
            <text:p text:style-name="P12"/>
          </table:table-cell>
          <table:table-cell table:style-name="Таблица4.C1.3.2" office:value-type="string">
            <text:p text:style-name="P12"/>
          </table:table-cell>
          <table:table-cell table:style-name="Таблица4.C1.3.2" table:number-columns-spanned="3" office:value-type="string">
            <text:p text:style-name="P1"><text:span text:style-name="T3">на территории сельского </text:span><text:span text:style-name="T1">поселения </text:span><text:span text:style-name="T3">Кушманаковский сельсовет</text:span></text:p>
          </table:table-cell>
          <table:covered-table-cell/>
          <table:covered-table-cell/>
          <table:table-cell table:style-name="Таблица4.C1.1.2" table:number-columns-spanned="3" office:value-type="string">
            <text:p text:style-name="P1"/>
          </table:table-cell>
          <table:covered-table-cell/>
          <table:covered-table-cell/>
          <table:table-cell table:style-name="Таблица4.C1.4.1" office:value-type="string">
            <text:p text:style-name="P1"/>
          </table:table-cell>
        </table:table-row>
        <table:table-row table:style-name="Таблица4.C1.2">
          <table:table-cell table:style-name="Таблица4.A3" office:value-type="string">
            <text:p text:style-name="P1"/>
          </table:table-cell>
          <table:table-cell table:style-name="Таблица4.A1" office:value-type="string">
            <text:p text:style-name="P12"/>
          </table:table-cell>
          <table:table-cell table:style-name="Таблица4.C1.3.2" office:value-type="string">
            <text:p text:style-name="P12"/>
          </table:table-cell>
          <table:table-cell table:style-name="Таблица4.C1.3.2" table:number-columns-spanned="3" office:value-type="string">
            <text:p text:style-name="P12">17.4. Перечень вновь выявленных объектов культурного </text:p>
          </table:table-cell>
          <table:covered-table-cell/>
          <table:covered-table-cell/>
          <table:table-cell table:style-name="Таблица4.C1.1.2" table:number-columns-spanned="3" office:value-type="string">
            <text:p text:style-name="P1"/>
          </table:table-cell>
          <table:covered-table-cell/>
          <table:covered-table-cell/>
          <table:table-cell table:style-name="Таблица4.C1.4.1" office:value-type="string">
            <text:p text:style-name="P1"/>
          </table:table-cell>
        </table:table-row>
        <table:table-row table:style-name="Таблица4.C1.2">
          <table:table-cell table:style-name="Таблица4.A3" office:value-type="string">
            <text:p text:style-name="P1"/>
          </table:table-cell>
          <table:table-cell table:style-name="Таблица4.A1" office:value-type="string">
            <text:p text:style-name="P12"/>
          </table:table-cell>
          <table:table-cell table:style-name="Таблица4.C1.3.2" office:value-type="string">
            <text:p text:style-name="P12"/>
          </table:table-cell>
          <table:table-cell table:style-name="Таблица4.C1.3.2" table:number-columns-spanned="3" office:value-type="string">
            <text:p text:style-name="P12">наследия, расположенных на территории сельского</text:p>
          </table:table-cell>
          <table:covered-table-cell/>
          <table:covered-table-cell/>
          <table:table-cell table:style-name="Таблица4.C1.1.2" table:number-columns-spanned="3" office:value-type="string">
            <text:p text:style-name="P1"/>
          </table:table-cell>
          <table:covered-table-cell/>
          <table:covered-table-cell/>
          <table:table-cell table:style-name="Таблица4.C1.4.1" office:value-type="string">
            <text:p text:style-name="P1"/>
          </table:table-cell>
        </table:table-row>
        <table:table-row table:style-name="Таблица4.C1.2">
          <table:table-cell table:style-name="Таблица4.A3" office:value-type="string">
            <text:p text:style-name="P1"/>
          </table:table-cell>
          <table:table-cell table:style-name="Таблица4.A1" office:value-type="string">
            <text:p text:style-name="P12"/>
          </table:table-cell>
          <table:table-cell table:style-name="Таблица4.C1.3.2" office:value-type="string">
            <text:p text:style-name="P12"/>
          </table:table-cell>
          <table:table-cell table:style-name="Таблица4.C1.3.2" table:number-columns-spanned="3" office:value-type="string">
            <text:p text:style-name="P10">поселения <text:span text:style-name="T3">Кушманаковский сельсовет</text:span></text:p>
          </table:table-cell>
          <table:covered-table-cell/>
          <table:covered-table-cell/>
          <table:table-cell table:style-name="Таблица4.C1.1.2" table:number-columns-spanned="3" office:value-type="string">
            <text:p text:style-name="P1"/>
          </table:table-cell>
          <table:covered-table-cell/>
          <table:covered-table-cell/>
          <table:table-cell table:style-name="Таблица4.C1.4.1" office:value-type="string">
            <text:p text:style-name="P1"/>
          </table:table-cell>
        </table:table-row>
        <table:table-row table:style-name="Таблица4.C1.2">
          <table:table-cell table:style-name="Таблица4.A3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C1.3.2" office:value-type="string">
            <text:p text:style-name="P1"><text:span text:style-name="T8">Раздел </text:span><text:span text:style-name="T6">III</text:span></text:p>
          </table:table-cell>
          <table:table-cell table:style-name="Таблица4.C1.3.2" table:number-columns-spanned="3" office:value-type="string">
            <text:p text:style-name="P18">ГРАДОСТРОИТЕЛЬНЫЕ РЕГЛАМЕНТЫ</text:p>
          </table:table-cell>
          <table:covered-table-cell/>
          <table:covered-table-cell/>
          <table:table-cell table:style-name="Таблица4.C1.1.2" table:number-columns-spanned="3" office:value-type="string">
            <text:p text:style-name="P1"/>
          </table:table-cell>
          <table:covered-table-cell/>
          <table:covered-table-cell/>
          <table:table-cell table:style-name="Таблица4.C1.4.1" office:value-type="string">
            <text:p text:style-name="P1"/>
          </table:table-cell>
        </table:table-row>
        <table:table-row table:style-name="Таблица4.C1.2">
          <table:table-cell table:style-name="Таблица4.A3" office:value-type="string">
            <text:p text:style-name="P1"/>
          </table:table-cell>
          <table:table-cell table:style-name="Таблица4.A3" office:value-type="string">
            <text:p text:style-name="P12"/>
          </table:table-cell>
          <table:table-cell table:style-name="Таблица4.C1.1.2" office:value-type="string">
            <text:p text:style-name="P12">Глава 18</text:p>
          </table:table-cell>
          <table:table-cell table:style-name="Таблица4.C1.1.2" table:number-columns-spanned="3" office:value-type="string">
            <text:p text:style-name="P10">Градостроительные регламенты в части видов разрешенного</text:p>
          </table:table-cell>
          <table:covered-table-cell/>
          <table:covered-table-cell/>
          <table:table-cell table:style-name="Таблица4.C1.1.2" table:number-columns-spanned="3" office:value-type="string">
            <text:p text:style-name="P1"/>
          </table:table-cell>
          <table:covered-table-cell/>
          <table:covered-table-cell/>
          <table:table-cell table:style-name="Таблица4.C1.4.1" office:value-type="string">
            <text:p text:style-name="P1"/>
          </table:table-cell>
        </table:table-row>
        <table:table-row table:style-name="Таблица4.C1.2">
          <table:table-cell table:style-name="Таблица4.A3" office:value-type="string">
            <text:p text:style-name="P1"/>
          </table:table-cell>
          <table:table-cell table:style-name="Таблица4.A3" office:value-type="string">
            <text:p text:style-name="P12"/>
          </table:table-cell>
          <table:table-cell table:style-name="Таблица4.C1.1.2" office:value-type="string">
            <text:p text:style-name="P12"/>
          </table:table-cell>
          <table:table-cell table:style-name="Таблица4.C1.1.2" table:number-columns-spanned="3" office:value-type="string">
            <text:p text:style-name="P10">использования земельных участков и объектов капитального</text:p>
          </table:table-cell>
          <table:covered-table-cell/>
          <table:covered-table-cell/>
          <table:table-cell table:style-name="Таблица4.C1.1.2" table:number-columns-spanned="3" office:value-type="string">
            <text:p text:style-name="P1"/>
          </table:table-cell>
          <table:covered-table-cell/>
          <table:covered-table-cell/>
          <table:table-cell table:style-name="Таблица4.C1.4.1" office:value-type="string">
            <text:p text:style-name="P1"/>
          </table:table-cell>
        </table:table-row>
        <table:table-row table:style-name="Таблица4.C1.2">
          <table:table-cell table:style-name="Таблица4.A3" office:value-type="string">
            <text:p text:style-name="P1"/>
          </table:table-cell>
          <table:table-cell table:style-name="Таблица4.A3" office:value-type="string">
            <text:p text:style-name="P12"/>
          </table:table-cell>
          <table:table-cell table:style-name="Таблица4.C1.1.2" office:value-type="string">
            <text:p text:style-name="P10"/>
          </table:table-cell>
          <table:table-cell table:style-name="Таблица4.C1.1.2" table:number-columns-spanned="3" office:value-type="string">
            <text:p text:style-name="P10">Строительства сельского поселения <text:span text:style-name="T3">Кушманаковский сельсовет</text:span></text:p>
          </table:table-cell>
          <table:covered-table-cell/>
          <table:covered-table-cell/>
          <table:table-cell table:style-name="Таблица4.C1.1.2" table:number-columns-spanned="3" office:value-type="string">
            <text:p text:style-name="P1"/>
          </table:table-cell>
          <table:covered-table-cell/>
          <table:covered-table-cell/>
          <table:table-cell table:style-name="Таблица4.C1.4.1" office:value-type="string">
            <text:p text:style-name="P1"/>
          </table:table-cell>
        </table:table-row>
        <table:table-row table:style-name="Таблица4.C1.2">
          <table:table-cell table:style-name="Таблица4.A3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C1.1.2" office:value-type="string">
            <text:p text:style-name="P12"/>
          </table:table-cell>
          <table:table-cell table:style-name="Таблица4.C1.1.2" table:number-columns-spanned="3" office:value-type="string">
            <text:p text:style-name="P12">18.1. Виды разрешенного использования земельных</text:p>
          </table:table-cell>
          <table:covered-table-cell/>
          <table:covered-table-cell/>
          <table:table-cell table:style-name="Таблица4.C1.1.2" table:number-columns-spanned="3" office:value-type="string">
            <text:p text:style-name="P1"/>
          </table:table-cell>
          <table:covered-table-cell/>
          <table:covered-table-cell/>
          <table:table-cell table:style-name="Таблица4.C1.4.1" office:value-type="string">
            <text:p text:style-name="P1"/>
          </table:table-cell>
        </table:table-row>
        <table:table-row table:style-name="Таблица4.C1.2">
          <table:table-cell table:style-name="Таблица4.A3" office:value-type="string">
            <text:p text:style-name="P1"/>
          </table:table-cell>
          <table:table-cell table:style-name="Таблица4.A3" office:value-type="string">
            <text:p text:style-name="P14"/>
          </table:table-cell>
          <table:table-cell table:style-name="Таблица4.C13" office:value-type="string">
            <text:p text:style-name="P12"/>
          </table:table-cell>
          <table:table-cell table:style-name="Таблица4.C13" table:number-columns-spanned="3" office:value-type="string">
            <text:p text:style-name="P12">участков и объектов капитального строительства</text:p>
          </table:table-cell>
          <table:covered-table-cell/>
          <table:covered-table-cell/>
          <table:table-cell table:style-name="Таблица4.C13" table:number-columns-spanned="3" office:value-type="string">
            <text:p text:style-name="P1"/>
          </table:table-cell>
          <table:covered-table-cell/>
          <table:covered-table-cell/>
          <table:table-cell table:style-name="Таблица4.C1.4.1" office:value-type="string">
            <text:p text:style-name="P1"/>
          </table:table-cell>
        </table:table-row>
        <table:table-row table:style-name="Таблица4.C1.2">
          <table:table-cell table:style-name="Таблица4.A3" office:value-type="string">
            <text:p text:style-name="P1"/>
          </table:table-cell>
          <table:table-cell table:style-name="Таблица4.A1" office:value-type="string">
            <text:p text:style-name="P12"/>
          </table:table-cell>
          <table:table-cell table:style-name="Таблица4.C14" office:value-type="string">
            <text:p text:style-name="P12"/>
          </table:table-cell>
          <table:table-cell table:style-name="Таблица4.C14" table:number-columns-spanned="3" office:value-type="string">
            <text:p text:style-name="P12">18.1.1. Вспомогательные виды разрешенного использования </text:p>
          </table:table-cell>
          <table:covered-table-cell/>
          <table:covered-table-cell/>
          <table:table-cell table:style-name="Таблица4.C13" table:number-columns-spanned="3" office:value-type="string">
            <text:p text:style-name="P1"/>
          </table:table-cell>
          <table:covered-table-cell/>
          <table:covered-table-cell/>
          <table:table-cell table:style-name="Таблица4.C1.4.1" office:value-type="string">
            <text:p text:style-name="P1"/>
          </table:table-cell>
        </table:table-row>
        <table:table-row table:style-name="Таблица4.C1.2">
          <table:table-cell table:style-name="Таблица4.A3" office:value-type="string">
            <text:p text:style-name="P1"/>
          </table:table-cell>
          <table:table-cell table:style-name="Таблица4.A1" office:value-type="string">
            <text:p text:style-name="P12"/>
          </table:table-cell>
          <table:table-cell table:style-name="Таблица4.C14" office:value-type="string">
            <text:p text:style-name="P12"/>
          </table:table-cell>
          <table:table-cell table:style-name="Таблица4.C14" table:number-columns-spanned="3" office:value-type="string">
            <text:p text:style-name="P12">земельных участков и объектов капитального строительства</text:p>
          </table:table-cell>
          <table:covered-table-cell/>
          <table:covered-table-cell/>
          <table:table-cell table:style-name="Таблица4.C13" table:number-columns-spanned="3" office:value-type="string">
            <text:p text:style-name="P1"/>
          </table:table-cell>
          <table:covered-table-cell/>
          <table:covered-table-cell/>
          <table:table-cell table:style-name="Таблица4.C1.4.1" office:value-type="string">
            <text:p text:style-name="P1"/>
          </table:table-cell>
        </table:table-row>
        <table:table-row table:style-name="Таблица4.C1.2">
          <table:table-cell table:style-name="Таблица4.A3" office:value-type="string">
            <text:p text:style-name="P1"/>
          </table:table-cell>
          <table:table-cell table:style-name="Таблица4.A1" office:value-type="string">
            <text:p text:style-name="P12"/>
          </table:table-cell>
          <table:table-cell table:style-name="Таблица4.C1.1.2" office:value-type="string">
            <text:p text:style-name="P12">Глава 19</text:p>
          </table:table-cell>
          <table:table-cell table:style-name="Таблица4.C1.1.2" table:number-columns-spanned="3" office:value-type="string">
            <text:p text:style-name="P12">Градостроительные регламенты в части предельных размеров</text:p>
          </table:table-cell>
          <table:covered-table-cell/>
          <table:covered-table-cell/>
          <table:table-cell table:style-name="Таблица4.C1.1.2" table:number-columns-spanned="3" office:value-type="string">
            <text:p text:style-name="P1"/>
          </table:table-cell>
          <table:covered-table-cell/>
          <table:covered-table-cell/>
          <table:table-cell table:style-name="Таблица4.C1.4.1" office:value-type="string">
            <text:p text:style-name="P1"/>
          </table:table-cell>
        </table:table-row>
        <table:table-row table:style-name="Таблица4.17">
          <table:table-cell table:style-name="Таблица4.A17" office:value-type="string">
            <text:p text:style-name="P1"/>
          </table:table-cell>
          <table:table-cell table:style-name="Таблица4.A17" office:value-type="string">
            <text:p text:style-name="P14"/>
          </table:table-cell>
          <table:table-cell table:style-name="Таблица4.C17" office:value-type="string">
            <text:p text:style-name="P12"/>
          </table:table-cell>
          <table:table-cell table:style-name="Таблица4.C17" table:number-columns-spanned="3" office:value-type="string">
            <text:p text:style-name="P12">земельных участков и предельных параметров разрешенного</text:p>
          </table:table-cell>
          <table:covered-table-cell/>
          <table:covered-table-cell/>
          <table:table-cell table:style-name="Таблица4.C17" table:number-columns-spanned="3" office:value-type="string">
            <text:p text:style-name="P1"/>
          </table:table-cell>
          <table:covered-table-cell/>
          <table:covered-table-cell/>
          <table:table-cell table:style-name="Таблица4.C1.4.1" office:value-type="string">
            <text:p text:style-name="P1"/>
          </table:table-cell>
        </table:table-row>
        <table:table-row table:style-name="Таблица4.C1.2">
          <table:table-cell table:style-name="Таблица4.C17" office:value-type="string">
            <text:p text:style-name="P30"><draw:frame draw:style-name="fr1" draw:name="Врезка28" text:anchor-type="char" svg:x="-0.053cm" svg:y="-0.7cm" svg:width="0.494cm" svg:height="1.536cm" draw:z-index="6">
        <draw:text-box>
         <text:p text:style-name="P47"><draw:frame draw:style-name="fr2" draw:name="Объект29" text:anchor-type="as-char" svg:width="0.333cm" svg:height="1.372cm" draw:z-index="20"><draw:object-ole xlink:href="./Object 29" xlink:type="simple" xlink:show="embed" xlink:actuate="onLoad"/><draw:image xlink:href="./ObjectReplacements/Object 29" xlink:type="simple" xlink:show="embed" xlink:actuate="onLoad"/>
          </draw:frame></text:p>
        </draw:text-box>
       </draw:frame></text:p>
          </table:table-cell>
          <table:table-cell table:style-name="Таблица4.C17" office:value-type="string">
            <text:p text:style-name="P12"/>
          </table:table-cell>
          <table:table-cell table:style-name="Таблица4.C1.1.2" office:value-type="string">
            <text:p text:style-name="P12"/>
          </table:table-cell>
          <table:table-cell table:style-name="Таблица4.C1.1.2" table:number-columns-spanned="3" office:value-type="string">
            <text:p text:style-name="P12">строительства, реконструкции объектов капитального</text:p>
          </table:table-cell>
          <table:covered-table-cell/>
          <table:covered-table-cell/>
          <table:table-cell table:style-name="Таблица4.C1.1.2" table:number-columns-spanned="3" office:value-type="string">
            <text:p text:style-name="P31"/>
          </table:table-cell>
          <table:covered-table-cell/>
          <table:covered-table-cell/>
          <table:table-cell table:style-name="Таблица4.C1.4.1" office:value-type="string">
            <text:p text:style-name="P31"/>
          </table:table-cell>
        </table:table-row>
        <table:table-row table:style-name="Таблица4.19">
          <table:table-cell table:style-name="Таблица4.A19" office:value-type="string">
            <text:p text:style-name="P31"/>
          </table:table-cell>
          <table:table-cell table:style-name="Таблица4.A19" office:value-type="string">
            <text:p text:style-name="P12"/>
          </table:table-cell>
          <table:table-cell table:style-name="Таблица4.C17" table:number-columns-spanned="2" office:value-type="string">
            <text:p text:style-name="P12"/>
          </table:table-cell>
          <table:covered-table-cell/>
          <table:table-cell table:style-name="Таблица4.A3" table:number-columns-spanned="3" office:value-type="string">
            <text:p text:style-name="P12"/>
          </table:table-cell>
          <table:covered-table-cell/>
          <table:covered-table-cell/>
          <table:table-cell table:style-name="Таблица4.A3" table:number-columns-spanned="2" office:value-type="string">
            <text:p text:style-name="P5"/>
          </table:table-cell>
          <table:covered-table-cell/>
          <table:table-cell table:style-name="Таблица4.C1.4.1" office:value-type="string">
            <text:p text:style-name="P5"/>
          </table:table-cell>
        </table:table-row>
        <table:table-row table:style-name="Таблица4.20">
          <table:table-cell table:style-name="Таблица4.C17" office:value-type="string">
            <text:p text:style-name="P5"/>
          </table:table-cell>
          <table:table-cell table:style-name="Таблица4.C17" office:value-type="string">
            <text:p text:style-name="P17"/>
          </table:table-cell>
          <table:table-cell table:style-name="Таблица4.C17" table:number-columns-spanned="2" office:value-type="string">
            <text:p text:style-name="P12"/>
          </table:table-cell>
          <table:covered-table-cell/>
          <table:table-cell table:style-name="Таблица4.A3" table:number-columns-spanned="3" office:value-type="string">
            <text:p text:style-name="P12"/>
          </table:table-cell>
          <table:covered-table-cell/>
          <table:covered-table-cell/>
          <table:table-cell table:style-name="Таблица4.A3" table:number-columns-spanned="2" office:value-type="string">
            <text:p text:style-name="P5"/>
          </table:table-cell>
          <table:covered-table-cell/>
          <table:table-cell table:style-name="Таблица4.C1.4.1" office:value-type="string">
            <text:p text:style-name="P5"/>
          </table:table-cell>
        </table:table-row>
        <table:table-row table:style-name="Таблица4.1">
          <table:table-cell table:number-columns-spanned="2">
            <table:table table:is-sub-table="true">
              <table:table-column table:style-name="Таблица4.A"/>
              <table:table-column table:style-name="Таблица4.B"/>
              <table:table-row table:style-name="Таблица4.A21.1">
                <table:table-cell table:style-name="Таблица4.C17" office:value-type="string">
                  <text:p text:style-name="P5"/>
                </table:table-cell>
                <table:table-cell table:style-name="Таблица4.C17" office:value-type="string">
                  <text:p text:style-name="P5"/>
                </table:table-cell>
              </table:table-row>
              <table:table-row table:style-name="Таблица4.A21.1">
                <table:table-cell table:style-name="Таблица4.C17" office:value-type="string">
                  <text:p text:style-name="P29"><draw:frame draw:style-name="fr1" draw:name="Врезка29" text:anchor-type="char" svg:x="-0.053cm" svg:y="-1.229cm" svg:width="0.51cm" svg:height="1.549cm" draw:z-index="7">
           <draw:text-box>
            <text:p text:style-name="P47"><draw:frame draw:style-name="fr2" draw:name="Объект30" text:anchor-type="as-char" svg:width="0.333cm" svg:height="1.372cm" draw:z-index="21"><draw:object-ole xlink:href="./Object 30" xlink:type="simple" xlink:show="embed" xlink:actuate="onLoad"/><draw:image xlink:href="./ObjectReplacements/Object 30" xlink:type="simple" xlink:show="embed" xlink:actuate="onLoad"/>
             </draw:frame></text:p>
           </draw:text-box>
          </draw:frame></text:p>
                </table:table-cell>
                <table:table-cell table:style-name="Таблица4.C17" office:value-type="string">
                  <text:p text:style-name="P5"/>
                </table:table-cell>
              </table:table-row>
              <table:table-row table:style-name="Таблица4.A21.3">
                <table:table-cell table:style-name="Таблица4.A19" office:value-type="string">
                  <text:p text:style-name="P5"/>
                </table:table-cell>
                <table:table-cell table:style-name="Таблица4.A19" office:value-type="string">
                  <text:p text:style-name="P5"/>
                </table:table-cell>
              </table:table-row>
            </table:table>
          </table:table-cell>
          <table:covered-table-cell/>
          <table:table-cell table:style-name="Таблица4.C17" table:number-columns-spanned="3" office:value-type="string">
            <text:p text:style-name="P5"/>
          </table:table-cell>
          <table:covered-table-cell/>
          <table:covered-table-cell/>
          <table:table-cell table:number-columns-spanned="5">
            <table:table table:is-sub-table="true">
              <table:table-column table:style-name="Таблица4.F21.1"/>
              <table:table-column table:style-name="Таблица4.F21.2"/>
              <table:table-row table:style-name="Таблица4.A21.1">
                <table:table-cell table:style-name="Таблица4.A3" office:value-type="string">
                  <text:p text:style-name="P5"/>
                </table:table-cell>
                <table:table-cell table:style-name="Таблица4.C1.4.1" office:value-type="string">
                  <text:p text:style-name="P5"/>
                </table:table-cell>
              </table:table-row>
              <table:table-row table:style-name="Таблица4.A21.1">
                <table:table-cell table:style-name="Таблица4.A3" office:value-type="string">
                  <text:p text:style-name="P5"/>
                </table:table-cell>
                <table:table-cell table:style-name="Таблица4.C1.4.1" office:value-type="string">
                  <text:p text:style-name="P5"/>
                </table:table-cell>
              </table:table-row>
              <table:table-row table:style-name="Таблица4.A21.3">
                <table:table-cell table:style-name="Таблица4.A3" office:value-type="string">
                  <text:p text:style-name="P5"/>
                </table:table-cell>
                <table:table-cell table:style-name="Таблица4.C1.4.1" office:value-type="string">
                  <text:p text:style-name="P5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number-columns-spanned="2">
            <table:table table:is-sub-table="true">
              <table:table-column table:style-name="Таблица4.A"/>
              <table:table-column table:style-name="Таблица4.B"/>
              <table:table-row table:style-name="Таблица4.A21.1">
                <table:table-cell table:style-name="Таблица4.C17" office:value-type="string">
                  <text:p text:style-name="P5"/>
                </table:table-cell>
                <table:table-cell table:style-name="Таблица4.C17" office:value-type="string">
                  <text:p text:style-name="P5"/>
                </table:table-cell>
              </table:table-row>
              <table:table-row table:style-name="Таблица4.A22.2">
                <table:table-cell table:style-name="Таблица4.C17" office:value-type="string">
                  <text:p text:style-name="P5"/>
                </table:table-cell>
                <table:table-cell table:style-name="Таблица4.C17" office:value-type="string">
                  <text:p text:style-name="P5"/>
                </table:table-cell>
              </table:table-row>
            </table:table>
          </table:table-cell>
          <table:covered-table-cell/>
          <table:table-cell table:style-name="Таблица4.A19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able:table table:is-sub-table="true">
              <table:table-column table:style-name="Таблица4.J"/>
              <table:table-row table:style-name="Таблица4.A21.1">
                <table:table-cell table:style-name="Таблица4.C1.4.1" office:value-type="string">
                  <text:p text:style-name="P5"/>
                </table:table-cell>
              </table:table-row>
              <table:table-row table:style-name="Таблица4.A22.2">
                <table:table-cell table:style-name="Таблица4.C1.4.1" office:value-type="string">
                  <text:p text:style-name="P5"/>
                </table:table-cell>
              </table:table-row>
            </table:table>
          </table:table-cell>
        </table:table-row>
        <table:table-row table:style-name="Таблица4.1">
          <table:table-cell table:number-columns-spanned="8">
            <table:table table:is-sub-table="true">
              <table:table-column table:style-name="Таблица4.A"/>
              <table:table-column table:style-name="Таблица4.B"/>
              <table:table-column table:style-name="Таблица4.A23.3"/>
              <table:table-column table:style-name="Таблица4.I"/>
              <table:table-column table:style-name="Таблица4.A23.3"/>
              <table:table-column table:style-name="Таблица4.I"/>
              <table:table-column table:style-name="Таблица4.A23.7"/>
              <table:table-column table:style-name="Таблица4.A23.3"/>
              <table:table-column table:style-name="Таблица4.A23.9"/>
              <table:table-row table:style-name="Таблица4.A21.1">
                <table:table-cell table:style-name="Таблица4.C17" office:value-type="string">
                  <text:p text:style-name="P5"/>
                </table:table-cell>
                <table:table-cell table:style-name="Таблица4.C17" office:value-type="string">
                  <text:p text:style-name="P5"/>
                </table:table-cell>
                <table:table-cell table:style-name="Таблица4.A23.3.1" office:value-type="string">
                  <text:p text:style-name="P5"/>
                </table:table-cell>
                <table:table-cell table:style-name="Таблица4.A23.3.1" office:value-type="string">
                  <text:p text:style-name="P5"/>
                </table:table-cell>
                <table:table-cell table:style-name="Таблица4.A23.3.1" office:value-type="string">
                  <text:p text:style-name="P5"/>
                </table:table-cell>
                <table:table-cell table:style-name="Таблица4.A23.3.1" office:value-type="string">
                  <text:p text:style-name="P5"/>
                </table:table-cell>
                <table:table-cell table:style-name="Таблица4.A23.3.1" office:value-type="string">
                  <text:p text:style-name="P5"/>
                </table:table-cell>
                <table:table-cell table:style-name="Таблица4.A23.3.1" office:value-type="string">
                  <text:p text:style-name="P5"/>
                </table:table-cell>
                <table:table-cell table:style-name="Таблица4.A17" office:value-type="string">
                  <text:p text:style-name="P36"/>
                  <text:p text:style-name="P35"/>
                </table:table-cell>
              </table:table-row>
              <table:table-row table:style-name="Таблица4.A23.2">
                <table:table-cell table:style-name="Таблица4.C17" office:value-type="string">
                  <text:p text:style-name="P5"/>
                </table:table-cell>
                <table:table-cell table:style-name="Таблица4.C17" office:value-type="string">
                  <text:p text:style-name="P5"/>
                </table:table-cell>
                <table:table-cell table:style-name="Таблица4.A17" office:value-type="string">
                  <text:p text:style-name="P5"/>
                </table:table-cell>
                <table:table-cell table:style-name="Таблица4.A17" office:value-type="string">
                  <text:p text:style-name="P5"/>
                </table:table-cell>
                <table:table-cell table:style-name="Таблица4.A17" office:value-type="string">
                  <text:p text:style-name="P5"/>
                </table:table-cell>
                <table:table-cell table:style-name="Таблица4.A17" office:value-type="string">
                  <text:p text:style-name="P5"/>
                </table:table-cell>
                <table:table-cell table:style-name="Таблица4.A17" office:value-type="string">
                  <text:p text:style-name="P5"/>
                </table:table-cell>
                <table:table-cell table:style-name="Таблица4.A17" office:value-type="string">
                  <text:p text:style-name="P5"/>
                </table:table-cell>
                <table:table-cell table:style-name="Таблица4.C17" office:value-type="string">
                  <text:p text:style-name="P36">А-011-С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23" office:value-type="string">
            <text:p text:style-name="P33">Лист</text:p>
          </table:table-cell>
          <table:table-cell>
            <table:table table:is-sub-table="true">
              <table:table-column table:style-name="Таблица4.J"/>
              <table:table-row table:style-name="Таблица4.A21.1">
                <table:table-cell table:style-name="Таблица4.C1.4.1" office:value-type="string">
                  <text:p text:style-name="P5"/>
                </table:table-cell>
              </table:table-row>
              <table:table-row table:style-name="Таблица4.A23.2">
                <table:table-cell table:style-name="Таблица4.C1.4.1" office:value-type="string">
                  <text:p text:style-name="P5"/>
                </table:table-cell>
              </table:table-row>
            </table:table>
          </table:table-cell>
        </table:table-row>
        <table:table-row table:style-name="Таблица4.1">
          <table:table-cell table:number-columns-spanned="8">
            <table:table table:is-sub-table="true">
              <table:table-column table:style-name="Таблица4.A"/>
              <table:table-column table:style-name="Таблица4.B"/>
              <table:table-column table:style-name="Таблица4.A23.3"/>
              <table:table-column table:style-name="Таблица4.I"/>
              <table:table-column table:style-name="Таблица4.A23.3"/>
              <table:table-column table:style-name="Таблица4.I"/>
              <table:table-column table:style-name="Таблица4.A23.7"/>
              <table:table-column table:style-name="Таблица4.A23.3"/>
              <table:table-column table:style-name="Таблица4.A23.9"/>
              <table:table-row table:style-name="Таблица4.A23.2">
                <table:table-cell table:style-name="Таблица4.C17" office:value-type="string">
                  <text:p text:style-name="Textformatvorlage"/>
                </table:table-cell>
                <table:table-cell table:style-name="Таблица4.C17" office:value-type="string">
                  <text:p text:style-name="Textformatvorlage"/>
                </table:table-cell>
                <table:table-cell table:style-name="Таблица4.A19" office:value-type="string">
                  <text:p text:style-name="Textformatvorlage"/>
                </table:table-cell>
                <table:table-cell table:style-name="Таблица4.A19" office:value-type="string">
                  <text:p text:style-name="Textformatvorlage"/>
                </table:table-cell>
                <table:table-cell table:style-name="Таблица4.A19" office:value-type="string">
                  <text:p text:style-name="Textformatvorlage"/>
                </table:table-cell>
                <table:table-cell table:style-name="Таблица4.A19" office:value-type="string">
                  <text:p text:style-name="Textformatvorlage"/>
                </table:table-cell>
                <table:table-cell table:style-name="Таблица4.A19" office:value-type="string">
                  <text:p text:style-name="Textformatvorlage"/>
                </table:table-cell>
                <table:table-cell table:style-name="Таблица4.A19" office:value-type="string">
                  <text:p text:style-name="Textformatvorlage"/>
                </table:table-cell>
                <table:table-cell table:style-name="Таблица4.C17" office:value-type="string">
                  <text:p text:style-name="Textformatvorlage"/>
                </table:table-cell>
              </table:table-row>
              <table:table-row table:style-name="Таблица4.A21.1">
                <table:table-cell table:style-name="Таблица4.A19" office:value-type="string">
                  <text:p text:style-name="P29"><draw:frame draw:style-name="fr1" draw:name="Врезка30" text:anchor-type="char" svg:x="-0.053cm" svg:y="-1.483cm" svg:width="0.51cm" svg:height="1.549cm" draw:z-index="8">
           <draw:text-box>
            <text:p text:style-name="P47"><draw:frame draw:style-name="fr2" draw:name="Объект31" text:anchor-type="as-char" svg:width="0.333cm" svg:height="1.372cm" draw:z-index="22"><draw:object-ole xlink:href="./Object 31" xlink:type="simple" xlink:show="embed" xlink:actuate="onLoad"/><draw:image xlink:href="./ObjectReplacements/Object 31" xlink:type="simple" xlink:show="embed" xlink:actuate="onLoad"/>
             </draw:frame></text:p>
           </draw:text-box>
          </draw:frame></text:p>
                </table:table-cell>
                <table:table-cell table:style-name="Таблица4.A19" office:value-type="string">
                  <text:p text:style-name="P5"/>
                </table:table-cell>
                <table:table-cell table:style-name="Таблица4.I23" office:value-type="string">
                  <text:p text:style-name="P20">Изм.</text:p>
                </table:table-cell>
                <table:table-cell table:style-name="Таблица4.I23" office:value-type="string">
                  <text:p text:style-name="P22">Кол. уч.</text:p>
                </table:table-cell>
                <table:table-cell table:style-name="Таблица4.I23" office:value-type="string">
                  <text:h text:style-name="P57" text:outline-level="1">Лист</text:h>
                </table:table-cell>
                <table:table-cell table:style-name="Таблица4.I23" office:value-type="string">
                  <text:p text:style-name="P20">№ док.</text:p>
                </table:table-cell>
                <table:table-cell table:style-name="Таблица4.I23" office:value-type="string">
                  <text:p text:style-name="P20">Подп..</text:p>
                </table:table-cell>
                <table:table-cell table:style-name="Таблица4.I23" office:value-type="string">
                  <text:h text:style-name="P57" text:outline-level="1">Дата</text:h>
                </table:table-cell>
                <table:table-cell table:style-name="Таблица4.A19" office:value-type="string">
                  <text:p text:style-name="P3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23.3.1" office:value-type="string">
            <text:p text:style-name="P36"/>
            <text:p text:style-name="P35">10</text:p>
          </table:table-cell>
          <table:table-cell>
            <table:table table:is-sub-table="true">
              <table:table-column table:style-name="Таблица4.J"/>
              <table:table-row table:style-name="Таблица4.A23.2">
                <table:table-cell table:style-name="Таблица4.C1.4.1" office:value-type="string">
                  <text:p text:style-name="Textformatvorlage"/>
                </table:table-cell>
              </table:table-row>
              <table:table-row table:style-name="Таблица4.A21.1">
                <table:table-cell table:style-name="Таблица4.C1.4.1" office:value-type="string">
                  <text:p text:style-name="P5"/>
                </table:table-cell>
              </table:table-row>
            </table:table>
          </table:table-cell>
        </table:table-row>
      </table:table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ext:soft-page-break/>
        <table:table-row table:style-name="Таблица5.1">
          <table:table-cell table:style-name="Таблица5.A1" table:number-columns-spanned="2" office:value-type="string">
            <text:p text:style-name="P43"><text:s/>ЛИСТЫ СОДЕРЖАНИЯ ТОМА</text:p>
          </table:table-cell>
          <table:covered-table-cell/>
          <table:table-cell table:number-columns-spanned="8">
            <table:table table:is-sub-table="true">
              <table:table-column table:style-name="Таблица5.C"/>
              <table:table-column table:style-name="Таблица5.C1.2"/>
              <table:table-column table:style-name="Таблица5.C1.3"/>
              <table:table-column table:style-name="Таблица5.C1.4"/>
              <table:table-row table:style-name="Таблица5.C1.1">
                <table:table-cell table:style-name="Таблица5.C1.1.1" office:value-type="string">
                  <text:p text:style-name="P8"/>
                  <text:p text:style-name="P7">Обозначение</text:p>
                </table:table-cell>
                <table:table-cell table:style-name="Таблица5.C1.1.1" office:value-type="string">
                  <text:p text:style-name="P8"/>
                  <text:p text:style-name="P7">Наименование</text:p>
                </table:table-cell>
                <table:table-cell table:style-name="Таблица5.C1.3.1" office:value-type="string">
                  <text:p text:style-name="P8">Примечание</text:p>
                </table:table-cell>
                <table:table-cell table:style-name="Таблица5.C1.4.1" office:value-type="string">
                  <text:p text:style-name="P5"/>
                </table:table-cell>
              </table:table-row>
              <table:table-row table:style-name="Таблица5.C1.2">
                <table:table-cell table:style-name="Таблица5.C1.1.2" office:value-type="string">
                  <text:p text:style-name="P12"/>
                </table:table-cell>
                <table:table-cell table:style-name="Таблица5.C1.1.2" office:value-type="string">
                  <text:p text:style-name="P12">строительства</text:p>
                </table:table-cell>
                <table:table-cell table:style-name="Таблица5.C1.3.2" office:value-type="string">
                  <text:p text:style-name="P1"/>
                </table:table-cell>
                <table:table-cell table:style-name="Таблица5.C1.4.1" office:value-type="string">
                  <text:p text:style-name="P1"/>
                </table:table-cell>
              </table:table-row>
              <table:table-row table:style-name="Таблица5.C1.2">
                <table:table-cell table:style-name="Таблица5.C1.1.2" office:value-type="string">
                  <text:p text:style-name="P12"/>
                </table:table-cell>
                <table:table-cell table:style-name="Таблица5.C1.1.2" office:value-type="string">
                  <text:p text:style-name="P12">19.1. Предельные (минимальные и (или) максимальные </text:p>
                </table:table-cell>
                <table:table-cell table:style-name="Таблица5.C1.3.2" office:value-type="string">
                  <text:p text:style-name="P25"/>
                </table:table-cell>
                <table:table-cell table:style-name="Таблица5.C1.4.1" office:value-type="string">
                  <text:p text:style-name="P1"/>
                </table:table-cell>
              </table:table-row>
              <table:table-row table:style-name="Таблица5.C1.2">
                <table:table-cell table:style-name="Таблица5.C1.1.2" office:value-type="string">
                  <text:p text:style-name="P12"/>
                </table:table-cell>
                <table:table-cell table:style-name="Таблица5.C1.1.2" office:value-type="string">
                  <text:p text:style-name="P12">размеры земельных участков и предельные параметры </text:p>
                </table:table-cell>
                <table:table-cell table:style-name="Таблица5.C1.3.2" office:value-type="string">
                  <text:p text:style-name="P25"/>
                </table:table-cell>
                <table:table-cell table:style-name="Таблица5.C1.4.1" office:value-type="string">
                  <text:p text:style-name="P1"/>
                </table:table-cell>
              </table:table-row>
              <table:table-row table:style-name="Таблица5.C1.2">
                <table:table-cell table:style-name="Таблица5.C1.1.2" office:value-type="string">
                  <text:p text:style-name="P12"/>
                </table:table-cell>
                <table:table-cell table:style-name="Таблица5.C1.1.2" office:value-type="string">
                  <text:p text:style-name="P12">разрешенного строительства, реконструкции объектов </text:p>
                </table:table-cell>
                <table:table-cell table:style-name="Таблица5.C1.3.2" office:value-type="string">
                  <text:p text:style-name="P25"/>
                </table:table-cell>
                <table:table-cell table:style-name="Таблица5.C1.4.1" office:value-type="string">
                  <text:p text:style-name="P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2" office:value-type="string">
            <text:p text:style-name="P42">ФОБ – 04 – 03 - 02</text:p>
          </table:table-cell>
          <table:covered-table-cell/>
          <table:table-cell table:number-columns-spanned="8">
            <table:table table:is-sub-table="true">
              <table:table-column table:style-name="Таблица5.C"/>
              <table:table-column table:style-name="Таблица5.C1.2"/>
              <table:table-column table:style-name="Таблица5.C1.3"/>
              <table:table-column table:style-name="Таблица5.C1.4"/>
              <table:table-row table:style-name="Таблица5.C1.2">
                <table:table-cell table:style-name="Таблица5.C1.1.2" office:value-type="string">
                  <text:p text:style-name="P12"/>
                </table:table-cell>
                <table:table-cell table:style-name="Таблица5.C1.1.2" office:value-type="string">
                  <text:p text:style-name="P12">капитального строительства</text:p>
                </table:table-cell>
                <table:table-cell table:style-name="Таблица5.C1.3.2" office:value-type="string">
                  <text:p text:style-name="P25"/>
                </table:table-cell>
                <table:table-cell table:style-name="Таблица5.C1.4.1" office:value-type="string">
                  <text:p text:style-name="P1"/>
                </table:table-cell>
              </table:table-row>
              <table:table-row table:style-name="Таблица5.C1.2">
                <table:table-cell table:style-name="Таблица5.C1.1.2" office:value-type="string">
                  <text:p text:style-name="P12"/>
                </table:table-cell>
                <table:table-cell table:style-name="Таблица5.C1.3.2" office:value-type="string">
                  <text:p text:style-name="P12">19.2. Иные требования к использованию земельных участков</text:p>
                </table:table-cell>
                <table:table-cell table:style-name="Таблица5.C1.3.2" office:value-type="string">
                  <text:p text:style-name="P25"/>
                </table:table-cell>
                <table:table-cell table:style-name="Таблица5.C1.4.1" office:value-type="string">
                  <text:p text:style-name="P1"/>
                </table:table-cell>
              </table:table-row>
              <table:table-row table:style-name="Таблица5.C1.2">
                <table:table-cell table:style-name="Таблица5.C1.1.2" office:value-type="string">
                  <text:p text:style-name="P12">Глава 20</text:p>
                </table:table-cell>
                <table:table-cell table:style-name="Таблица5.C1.1.2" office:value-type="string">
                  <text:p text:style-name="P12">Градостроительные регламенты в части ограничений</text:p>
                </table:table-cell>
                <table:table-cell table:style-name="Таблица5.C1.3.2" office:value-type="string">
                  <text:p text:style-name="P25"/>
                </table:table-cell>
                <table:table-cell table:style-name="Таблица5.C1.4.1" office:value-type="string">
                  <text:p text:style-name="P1"/>
                </table:table-cell>
              </table:table-row>
              <table:table-row table:style-name="Таблица5.C1.2">
                <table:table-cell table:style-name="Таблица5.C1.1.2" office:value-type="string">
                  <text:p text:style-name="P12"/>
                </table:table-cell>
                <table:table-cell table:style-name="Таблица5.C1.1.2" office:value-type="string">
                  <text:p text:style-name="P12">использования земельных участков и объектов</text:p>
                </table:table-cell>
                <table:table-cell table:style-name="Таблица5.C1.3.2" office:value-type="string">
                  <text:p text:style-name="P25"/>
                </table:table-cell>
                <table:table-cell table:style-name="Таблица5.C1.4.1" office:value-type="string">
                  <text:p text:style-name="P1"/>
                </table:table-cell>
              </table:table-row>
              <table:table-row table:style-name="Таблица5.C1.2">
                <table:table-cell table:style-name="Таблица5.C1.1.2" office:value-type="string">
                  <text:p text:style-name="P12"/>
                </table:table-cell>
                <table:table-cell table:style-name="Таблица5.C1.1.2" office:value-type="string">
                  <text:p text:style-name="P12">капитального строительства</text:p>
                </table:table-cell>
                <table:table-cell table:style-name="Таблица5.C1.3.2" office:value-type="string">
                  <text:p text:style-name="P25"/>
                </table:table-cell>
                <table:table-cell table:style-name="Таблица5.C1.4.1" office:value-type="string">
                  <text:p text:style-name="P1"/>
                </table:table-cell>
              </table:table-row>
              <table:table-row table:style-name="Таблица5.C1.2">
                <table:table-cell table:style-name="Таблица5.C1.1.2" office:value-type="string">
                  <text:p text:style-name="P12"/>
                </table:table-cell>
                <table:table-cell table:style-name="Таблица5.C1.1.2" office:value-type="string">
                  <text:p text:style-name="P12">20.1. Ограничения использования земельных <text:s/>участков и</text:p>
                </table:table-cell>
                <table:table-cell table:style-name="Таблица5.C1.1.2" office:value-type="string">
                  <text:p text:style-name="P1"/>
                </table:table-cell>
                <table:table-cell table:style-name="Таблица5.C1.4.1" office:value-type="string">
                  <text:p text:style-name="P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C1.2">
          <table:table-cell table:style-name="Таблица5.A3" office:value-type="string">
            <text:p text:style-name="P1"/>
          </table:table-cell>
          <table:table-cell table:style-name="Таблица5.A3" office:value-type="string">
            <text:p text:style-name="P12"/>
          </table:table-cell>
          <table:table-cell table:style-name="Таблица5.C1.1.2" office:value-type="string">
            <text:p text:style-name="P12"/>
          </table:table-cell>
          <table:table-cell table:style-name="Таблица5.C1.1.2" table:number-columns-spanned="3" office:value-type="string">
            <text:p text:style-name="P12">объектов капитального строительства, на территории зон с</text:p>
          </table:table-cell>
          <table:covered-table-cell/>
          <table:covered-table-cell/>
          <table:table-cell table:style-name="Таблица5.C1.1.2" table:number-columns-spanned="3" office:value-type="string">
            <text:p text:style-name="P1"/>
          </table:table-cell>
          <table:covered-table-cell/>
          <table:covered-table-cell/>
          <table:table-cell table:style-name="Таблица5.C1.4.1" office:value-type="string">
            <text:p text:style-name="P1"/>
          </table:table-cell>
        </table:table-row>
        <table:table-row table:style-name="Таблица5.C1.2">
          <table:table-cell table:style-name="Таблица5.A3" office:value-type="string">
            <text:p text:style-name="P1"/>
          </table:table-cell>
          <table:table-cell table:style-name="Таблица5.A3" office:value-type="string">
            <text:p text:style-name="P12"/>
          </table:table-cell>
          <table:table-cell table:style-name="Таблица5.C1.1.2" office:value-type="string">
            <text:p text:style-name="P12"/>
          </table:table-cell>
          <table:table-cell table:style-name="Таблица5.C1.1.2" table:number-columns-spanned="3" office:value-type="string">
            <text:p text:style-name="P12">особыми условиями использования территорий по санитарно-</text:p>
          </table:table-cell>
          <table:covered-table-cell/>
          <table:covered-table-cell/>
          <table:table-cell table:style-name="Таблица5.C1.1.2" table:number-columns-spanned="3" office:value-type="string">
            <text:p text:style-name="P1"/>
          </table:table-cell>
          <table:covered-table-cell/>
          <table:covered-table-cell/>
          <table:table-cell table:style-name="Таблица5.C1.4.1" office:value-type="string">
            <text:p text:style-name="P1"/>
          </table:table-cell>
        </table:table-row>
        <table:table-row table:style-name="Таблица5.C1.2">
          <table:table-cell table:style-name="Таблица5.A3" office:value-type="string">
            <text:p text:style-name="P1"/>
          </table:table-cell>
          <table:table-cell table:style-name="Таблица5.A3" office:value-type="string">
            <text:p text:style-name="P12"/>
          </table:table-cell>
          <table:table-cell table:style-name="Таблица5.C1.1.2" office:value-type="string">
            <text:p text:style-name="P12"/>
          </table:table-cell>
          <table:table-cell table:style-name="Таблица5.C1.1.2" table:number-columns-spanned="3" office:value-type="string">
            <text:p text:style-name="P12">гигиеническим и природно-экологическим требованиям</text:p>
          </table:table-cell>
          <table:covered-table-cell/>
          <table:covered-table-cell/>
          <table:table-cell table:style-name="Таблица5.C1.1.2" table:number-columns-spanned="3" office:value-type="string">
            <text:p text:style-name="P1"/>
          </table:table-cell>
          <table:covered-table-cell/>
          <table:covered-table-cell/>
          <table:table-cell table:style-name="Таблица5.C1.4.1" office:value-type="string">
            <text:p text:style-name="P1"/>
          </table:table-cell>
        </table:table-row>
        <table:table-row table:style-name="Таблица5.C1.2">
          <table:table-cell table:style-name="Таблица5.A3" office:value-type="string">
            <text:p text:style-name="P1"/>
          </table:table-cell>
          <table:table-cell table:style-name="Таблица5.A3" office:value-type="string">
            <text:p text:style-name="P12"/>
          </table:table-cell>
          <table:table-cell table:style-name="Таблица5.C1.1.2" office:value-type="string">
            <text:p text:style-name="P12"/>
          </table:table-cell>
          <table:table-cell table:style-name="Таблица5.C1.1.2" table:number-columns-spanned="3" office:value-type="string">
            <text:p text:style-name="P12">20.1.1. Ограничения <text:s/>градостроительных измерений на</text:p>
          </table:table-cell>
          <table:covered-table-cell/>
          <table:covered-table-cell/>
          <table:table-cell table:style-name="Таблица5.C1.1.2" table:number-columns-spanned="3" office:value-type="string">
            <text:p text:style-name="P1"/>
          </table:table-cell>
          <table:covered-table-cell/>
          <table:covered-table-cell/>
          <table:table-cell table:style-name="Таблица5.C1.4.1" office:value-type="string">
            <text:p text:style-name="P1"/>
          </table:table-cell>
        </table:table-row>
        <table:table-row table:style-name="Таблица5.C1.2">
          <table:table-cell table:style-name="Таблица5.A3" office:value-type="string">
            <text:p text:style-name="P1"/>
          </table:table-cell>
          <table:table-cell table:style-name="Таблица5.A3" office:value-type="string">
            <text:p text:style-name="P12"/>
          </table:table-cell>
          <table:table-cell table:style-name="Таблица5.C1.1.2" office:value-type="string">
            <text:p text:style-name="P12"/>
          </table:table-cell>
          <table:table-cell table:style-name="Таблица5.C1.1.2" table:number-columns-spanned="3" office:value-type="string">
            <text:p text:style-name="P12">территории зон охраны водоемов</text:p>
          </table:table-cell>
          <table:covered-table-cell/>
          <table:covered-table-cell/>
          <table:table-cell table:style-name="Таблица5.C1.1.2" table:number-columns-spanned="3" office:value-type="string">
            <text:p text:style-name="P1"/>
          </table:table-cell>
          <table:covered-table-cell/>
          <table:covered-table-cell/>
          <table:table-cell table:style-name="Таблица5.C1.4.1" office:value-type="string">
            <text:p text:style-name="P1"/>
          </table:table-cell>
        </table:table-row>
        <table:table-row table:style-name="Таблица5.C1.2">
          <table:table-cell table:style-name="Таблица5.A3" office:value-type="string">
            <text:p text:style-name="P1"/>
          </table:table-cell>
          <table:table-cell table:style-name="Таблица5.A3" office:value-type="string">
            <text:p text:style-name="P12"/>
          </table:table-cell>
          <table:table-cell table:style-name="Таблица5.C1.1.2" office:value-type="string">
            <text:p text:style-name="P12"/>
          </table:table-cell>
          <table:table-cell table:style-name="Таблица5.C1.1.2" table:number-columns-spanned="3" office:value-type="string">
            <text:p text:style-name="P12">20.1.2. Ограничения градостроительных изменений на</text:p>
          </table:table-cell>
          <table:covered-table-cell/>
          <table:covered-table-cell/>
          <table:table-cell table:style-name="Таблица5.C1.1.2" table:number-columns-spanned="3" office:value-type="string">
            <text:p text:style-name="P1"/>
          </table:table-cell>
          <table:covered-table-cell/>
          <table:covered-table-cell/>
          <table:table-cell table:style-name="Таблица5.C1.4.1" office:value-type="string">
            <text:p text:style-name="P1"/>
          </table:table-cell>
        </table:table-row>
        <table:table-row table:style-name="Таблица5.C1.2">
          <table:table-cell table:style-name="Таблица5.A3" office:value-type="string">
            <text:p text:style-name="P1"/>
          </table:table-cell>
          <table:table-cell table:style-name="Таблица5.A3" office:value-type="string">
            <text:p text:style-name="P12"/>
          </table:table-cell>
          <table:table-cell table:style-name="Таблица5.C1.1.2" office:value-type="string">
            <text:p text:style-name="P12"/>
          </table:table-cell>
          <table:table-cell table:style-name="Таблица5.C1.1.2" table:number-columns-spanned="3" office:value-type="string">
            <text:p text:style-name="P12">территории зон санитарной охраны водозаборов</text:p>
          </table:table-cell>
          <table:covered-table-cell/>
          <table:covered-table-cell/>
          <table:table-cell table:style-name="Таблица5.C1.1.2" table:number-columns-spanned="3" office:value-type="string">
            <text:p text:style-name="P1"/>
          </table:table-cell>
          <table:covered-table-cell/>
          <table:covered-table-cell/>
          <table:table-cell table:style-name="Таблица5.C1.4.1" office:value-type="string">
            <text:p text:style-name="P1"/>
          </table:table-cell>
        </table:table-row>
        <table:table-row table:style-name="Таблица5.C1.2">
          <table:table-cell table:style-name="Таблица5.A3" office:value-type="string">
            <text:p text:style-name="P1"/>
          </table:table-cell>
          <table:table-cell table:style-name="Таблица5.A3" office:value-type="string">
            <text:p text:style-name="P12"/>
          </table:table-cell>
          <table:table-cell table:style-name="Таблица5.C1.1.2" office:value-type="string">
            <text:p text:style-name="P12"/>
          </table:table-cell>
          <table:table-cell table:style-name="Таблица5.C1.1.2" table:number-columns-spanned="3" office:value-type="string">
            <text:p text:style-name="P12">20.1.3. Ограничения градостроительных изменений на</text:p>
          </table:table-cell>
          <table:covered-table-cell/>
          <table:covered-table-cell/>
          <table:table-cell table:style-name="Таблица5.C1.1.2" table:number-columns-spanned="3" office:value-type="string">
            <text:p text:style-name="P1"/>
          </table:table-cell>
          <table:covered-table-cell/>
          <table:covered-table-cell/>
          <table:table-cell table:style-name="Таблица5.C1.4.1" office:value-type="string">
            <text:p text:style-name="P1"/>
          </table:table-cell>
        </table:table-row>
        <table:table-row table:style-name="Таблица5.C1.2">
          <table:table-cell table:style-name="Таблица5.A3" office:value-type="string">
            <text:p text:style-name="P1"/>
          </table:table-cell>
          <table:table-cell table:style-name="Таблица5.A3" office:value-type="string">
            <text:p text:style-name="P12"/>
          </table:table-cell>
          <table:table-cell table:style-name="Таблица5.C1.1.2" office:value-type="string">
            <text:p text:style-name="P12"/>
          </table:table-cell>
          <table:table-cell table:style-name="Таблица5.C1.1.2" table:number-columns-spanned="3" office:value-type="string">
            <text:p text:style-name="P12"><text:s/>территории зон затопления паводковыми водами.</text:p>
          </table:table-cell>
          <table:covered-table-cell/>
          <table:covered-table-cell/>
          <table:table-cell table:style-name="Таблица5.C1.1.2" table:number-columns-spanned="3" office:value-type="string">
            <text:p text:style-name="P1"/>
          </table:table-cell>
          <table:covered-table-cell/>
          <table:covered-table-cell/>
          <table:table-cell table:style-name="Таблица5.C1.4.1" office:value-type="string">
            <text:p text:style-name="P1"/>
          </table:table-cell>
        </table:table-row>
        <table:table-row table:style-name="Таблица5.C1.2">
          <table:table-cell table:style-name="Таблица5.A3" office:value-type="string">
            <text:p text:style-name="P1"/>
          </table:table-cell>
          <table:table-cell table:style-name="Таблица5.A3" office:value-type="string">
            <text:p text:style-name="P10"/>
          </table:table-cell>
          <table:table-cell table:style-name="Таблица5.C1.1.2" office:value-type="string">
            <text:p text:style-name="P10"/>
          </table:table-cell>
          <table:table-cell table:style-name="Таблица5.C1.1.2" table:number-columns-spanned="3" office:value-type="string">
            <text:p text:style-name="P10">20.1.4 <text:span text:style-name="T3">Ограничения градостроительных изменений на террито-</text:span></text:p>
          </table:table-cell>
          <table:covered-table-cell/>
          <table:covered-table-cell/>
          <table:table-cell table:style-name="Таблица5.C1.1.2" table:number-columns-spanned="3" office:value-type="string">
            <text:p text:style-name="P1"/>
          </table:table-cell>
          <table:covered-table-cell/>
          <table:covered-table-cell/>
          <table:table-cell table:style-name="Таблица5.C1.4.1" office:value-type="string">
            <text:p text:style-name="P1"/>
          </table:table-cell>
        </table:table-row>
        <table:table-row table:style-name="Таблица5.C1.2">
          <table:table-cell table:style-name="Таблица5.A3" office:value-type="string">
            <text:p text:style-name="P1"/>
          </table:table-cell>
          <table:table-cell table:style-name="Таблица5.A1" office:value-type="string">
            <text:p text:style-name="P10"/>
          </table:table-cell>
          <table:table-cell table:style-name="Таблица5.C13" office:value-type="string">
            <text:p text:style-name="P10"/>
          </table:table-cell>
          <table:table-cell table:style-name="Таблица5.C13" table:number-columns-spanned="3" office:value-type="string">
            <text:p text:style-name="P10">рии зон охраны естественных ландшафтов и озелененных тер-</text:p>
          </table:table-cell>
          <table:covered-table-cell/>
          <table:covered-table-cell/>
          <table:table-cell table:style-name="Таблица5.G13" table:number-columns-spanned="3" office:value-type="string">
            <text:p text:style-name="P1"/>
          </table:table-cell>
          <table:covered-table-cell/>
          <table:covered-table-cell/>
          <table:table-cell table:style-name="Таблица5.C1.4.1" office:value-type="string">
            <text:p text:style-name="P1"/>
          </table:table-cell>
        </table:table-row>
        <table:table-row table:style-name="Таблица5.C1.2">
          <table:table-cell table:style-name="Таблица5.A3" office:value-type="string">
            <text:p text:style-name="P1"/>
          </table:table-cell>
          <table:table-cell table:style-name="Таблица5.A1" office:value-type="string">
            <text:p text:style-name="P10"/>
          </table:table-cell>
          <table:table-cell table:style-name="Таблица5.C13" office:value-type="string">
            <text:p text:style-name="P10"/>
          </table:table-cell>
          <table:table-cell table:style-name="Таблица5.C13" table:number-columns-spanned="3" office:value-type="string">
            <text:p text:style-name="P10">торий, входящих в структуру природного комплекса сельско-</text:p>
          </table:table-cell>
          <table:covered-table-cell/>
          <table:covered-table-cell/>
          <table:table-cell table:style-name="Таблица5.G13" table:number-columns-spanned="3" office:value-type="string">
            <text:p text:style-name="P1"/>
          </table:table-cell>
          <table:covered-table-cell/>
          <table:covered-table-cell/>
          <table:table-cell table:style-name="Таблица5.C1.4.1" office:value-type="string">
            <text:p text:style-name="P1"/>
          </table:table-cell>
        </table:table-row>
        <table:table-row table:style-name="Таблица5.C1.2">
          <table:table-cell table:style-name="Таблица5.A3" office:value-type="string">
            <text:p text:style-name="P1"/>
          </table:table-cell>
          <table:table-cell table:style-name="Таблица5.A1" office:value-type="string">
            <text:p text:style-name="P10"/>
          </table:table-cell>
          <table:table-cell table:style-name="Таблица5.C13" office:value-type="string">
            <text:p text:style-name="P10"/>
          </table:table-cell>
          <table:table-cell table:style-name="Таблица5.C13" table:number-columns-spanned="3" office:value-type="string">
            <text:p text:style-name="P10">го поселения Кушманаковский сельсовет муниципального района</text:p>
          </table:table-cell>
          <table:covered-table-cell/>
          <table:covered-table-cell/>
          <table:table-cell table:style-name="Таблица5.G13" table:number-columns-spanned="3" office:value-type="string">
            <text:p text:style-name="P1"/>
          </table:table-cell>
          <table:covered-table-cell/>
          <table:covered-table-cell/>
          <table:table-cell table:style-name="Таблица5.C1.4.1" office:value-type="string">
            <text:p text:style-name="P1"/>
          </table:table-cell>
        </table:table-row>
        <table:table-row table:style-name="Таблица5.C1.2">
          <table:table-cell table:style-name="Таблица5.A3" office:value-type="string">
            <text:p text:style-name="P1"/>
          </table:table-cell>
          <table:table-cell table:style-name="Таблица5.A3" office:value-type="string">
            <text:p text:style-name="P12"/>
          </table:table-cell>
          <table:table-cell table:style-name="Таблица5.C1.1.2" office:value-type="string">
            <text:p text:style-name="P12"/>
          </table:table-cell>
          <table:table-cell table:style-name="Таблица5.C1.1.2" table:number-columns-spanned="3" office:value-type="string">
            <text:p text:style-name="P10"><text:s/>Бураевский район Республики Башкортостан.</text:p>
          </table:table-cell>
          <table:covered-table-cell/>
          <table:covered-table-cell/>
          <table:table-cell table:style-name="Таблица5.C1.1.2" table:number-columns-spanned="3" office:value-type="string">
            <text:p text:style-name="P1"/>
          </table:table-cell>
          <table:covered-table-cell/>
          <table:covered-table-cell/>
          <table:table-cell table:style-name="Таблица5.C1.4.1" office:value-type="string">
            <text:p text:style-name="P1"/>
          </table:table-cell>
        </table:table-row>
        <table:table-row table:style-name="Таблица5.17">
          <table:table-cell table:style-name="Таблица5.A17" office:value-type="string">
            <text:p text:style-name="P1"/>
          </table:table-cell>
          <table:table-cell table:style-name="Таблица5.A17" office:value-type="string">
            <text:p text:style-name="P12"/>
          </table:table-cell>
          <table:table-cell table:style-name="Таблица5.C17" office:value-type="string">
            <text:p text:style-name="P12"/>
          </table:table-cell>
          <table:table-cell table:style-name="Таблица5.D17" table:number-columns-spanned="3" office:value-type="string">
            <text:p text:style-name="P10">20.1.5. Ограничения градостроительных изменений на терри-</text:p>
          </table:table-cell>
          <table:covered-table-cell/>
          <table:covered-table-cell/>
          <table:table-cell table:style-name="Таблица5.C17" table:number-columns-spanned="3" office:value-type="string">
            <text:p text:style-name="P1"/>
          </table:table-cell>
          <table:covered-table-cell/>
          <table:covered-table-cell/>
          <table:table-cell table:style-name="Таблица5.C1.4.1" office:value-type="string">
            <text:p text:style-name="P1"/>
          </table:table-cell>
        </table:table-row>
        <table:table-row table:style-name="Таблица5.C1.2">
          <table:table-cell table:style-name="Таблица5.C17" office:value-type="string">
            <text:p text:style-name="P30"><draw:frame draw:style-name="fr1" draw:name="Врезка31" text:anchor-type="char" svg:x="-0.053cm" svg:y="-0.7cm" svg:width="0.494cm" svg:height="1.536cm" draw:z-index="9">
        <draw:text-box>
         <text:p text:style-name="P47"><draw:frame draw:style-name="fr2" draw:name="Объект32" text:anchor-type="as-char" svg:width="0.333cm" svg:height="1.372cm" draw:z-index="23"><draw:object-ole xlink:href="./Object 32" xlink:type="simple" xlink:show="embed" xlink:actuate="onLoad"/><draw:image xlink:href="./ObjectReplacements/Object 32" xlink:type="simple" xlink:show="embed" xlink:actuate="onLoad"/>
          </draw:frame></text:p>
        </draw:text-box>
       </draw:frame></text:p>
          </table:table-cell>
          <table:table-cell table:style-name="Таблица5.C17" office:value-type="string">
            <text:p text:style-name="P12"/>
          </table:table-cell>
          <table:table-cell table:style-name="Таблица5.C1.3.2" office:value-type="string">
            <text:p text:style-name="P12"/>
          </table:table-cell>
          <table:table-cell table:style-name="Таблица5.C1.3.2" table:number-columns-spanned="3" office:value-type="string">
            <text:p text:style-name="P10">тории зон экологических ограничений от динамических техно-</text:p>
          </table:table-cell>
          <table:covered-table-cell/>
          <table:covered-table-cell/>
          <table:table-cell table:style-name="Таблица5.C1.1.2" table:number-columns-spanned="3" office:value-type="string">
            <text:p text:style-name="P31"/>
          </table:table-cell>
          <table:covered-table-cell/>
          <table:covered-table-cell/>
          <table:table-cell table:style-name="Таблица5.C1.4.1" office:value-type="string">
            <text:p text:style-name="P31"/>
          </table:table-cell>
        </table:table-row>
        <table:table-row table:style-name="Таблица5.19">
          <table:table-cell table:style-name="Таблица5.A19" office:value-type="string">
            <text:p text:style-name="P31"/>
          </table:table-cell>
          <table:table-cell table:style-name="Таблица5.A19" office:value-type="string">
            <text:p text:style-name="P5"/>
          </table:table-cell>
          <table:table-cell table:style-name="Таблица5.C17" table:number-columns-spanned="2" office:value-type="string">
            <text:p text:style-name="P5"/>
          </table:table-cell>
          <table:covered-table-cell/>
          <table:table-cell table:style-name="Таблица5.A3" table:number-columns-spanned="3" office:value-type="string">
            <text:p text:style-name="P5"/>
          </table:table-cell>
          <table:covered-table-cell/>
          <table:covered-table-cell/>
          <table:table-cell table:style-name="Таблица5.A3" table:number-columns-spanned="2" office:value-type="string">
            <text:p text:style-name="P5"/>
          </table:table-cell>
          <table:covered-table-cell/>
          <table:table-cell table:style-name="Таблица5.C1.4.1" office:value-type="string">
            <text:p text:style-name="P5"/>
          </table:table-cell>
        </table:table-row>
        <table:table-row table:style-name="Таблица5.20">
          <table:table-cell table:style-name="Таблица5.C17" office:value-type="string">
            <text:p text:style-name="P5"/>
          </table:table-cell>
          <table:table-cell table:style-name="Таблица5.C17" office:value-type="string">
            <text:p text:style-name="P5"/>
          </table:table-cell>
          <table:table-cell table:style-name="Таблица5.C17" table:number-columns-spanned="2" office:value-type="string">
            <text:p text:style-name="P5"/>
          </table:table-cell>
          <table:covered-table-cell/>
          <table:table-cell table:style-name="Таблица5.A3" table:number-columns-spanned="3" office:value-type="string">
            <text:p text:style-name="P5"/>
          </table:table-cell>
          <table:covered-table-cell/>
          <table:covered-table-cell/>
          <table:table-cell table:style-name="Таблица5.A3" table:number-columns-spanned="2" office:value-type="string">
            <text:p text:style-name="P5"/>
          </table:table-cell>
          <table:covered-table-cell/>
          <table:table-cell table:style-name="Таблица5.C1.4.1" office:value-type="string">
            <text:p text:style-name="P5"/>
          </table:table-cell>
        </table:table-row>
        <table:table-row table:style-name="Таблица5.1">
          <table:table-cell table:number-columns-spanned="2">
            <table:table table:is-sub-table="true">
              <table:table-column table:style-name="Таблица5.A"/>
              <table:table-column table:style-name="Таблица5.B"/>
              <table:table-row table:style-name="Таблица5.A21.1">
                <table:table-cell table:style-name="Таблица5.C17" office:value-type="string">
                  <text:p text:style-name="P5"/>
                </table:table-cell>
                <table:table-cell table:style-name="Таблица5.C17" office:value-type="string">
                  <text:p text:style-name="P5"/>
                </table:table-cell>
              </table:table-row>
              <table:table-row table:style-name="Таблица5.A21.1">
                <table:table-cell table:style-name="Таблица5.C17" office:value-type="string">
                  <text:p text:style-name="P29"><draw:frame draw:style-name="fr1" draw:name="Врезка32" text:anchor-type="char" svg:x="-0.053cm" svg:y="-1.229cm" svg:width="0.51cm" svg:height="1.549cm" draw:z-index="10">
           <draw:text-box>
            <text:p text:style-name="P47"><draw:frame draw:style-name="fr2" draw:name="Объект33" text:anchor-type="as-char" svg:width="0.333cm" svg:height="1.372cm" draw:z-index="24"><draw:object-ole xlink:href="./Object 33" xlink:type="simple" xlink:show="embed" xlink:actuate="onLoad"/><draw:image xlink:href="./ObjectReplacements/Object 33" xlink:type="simple" xlink:show="embed" xlink:actuate="onLoad"/>
             </draw:frame></text:p>
           </draw:text-box>
          </draw:frame></text:p>
                </table:table-cell>
                <table:table-cell table:style-name="Таблица5.C17" office:value-type="string">
                  <text:p text:style-name="P5"/>
                </table:table-cell>
              </table:table-row>
              <table:table-row table:style-name="Таблица5.A21.3">
                <table:table-cell table:style-name="Таблица5.A19" office:value-type="string">
                  <text:p text:style-name="P5"/>
                </table:table-cell>
                <table:table-cell table:style-name="Таблица5.A19" office:value-type="string">
                  <text:p text:style-name="P5"/>
                </table:table-cell>
              </table:table-row>
            </table:table>
          </table:table-cell>
          <table:covered-table-cell/>
          <table:table-cell table:style-name="Таблица5.C17" table:number-columns-spanned="3" office:value-type="string">
            <text:p text:style-name="P5"/>
          </table:table-cell>
          <table:covered-table-cell/>
          <table:covered-table-cell/>
          <table:table-cell table:number-columns-spanned="5">
            <table:table table:is-sub-table="true">
              <table:table-column table:style-name="Таблица5.F21.1"/>
              <table:table-column table:style-name="Таблица5.F21.2"/>
              <table:table-row table:style-name="Таблица5.A21.1">
                <table:table-cell table:style-name="Таблица5.A3" office:value-type="string">
                  <text:p text:style-name="P5"/>
                </table:table-cell>
                <table:table-cell table:style-name="Таблица5.C1.4.1" office:value-type="string">
                  <text:p text:style-name="P5"/>
                </table:table-cell>
              </table:table-row>
              <table:table-row table:style-name="Таблица5.A21.1">
                <table:table-cell table:style-name="Таблица5.A3" office:value-type="string">
                  <text:p text:style-name="P5"/>
                </table:table-cell>
                <table:table-cell table:style-name="Таблица5.C1.4.1" office:value-type="string">
                  <text:p text:style-name="P5"/>
                </table:table-cell>
              </table:table-row>
              <table:table-row table:style-name="Таблица5.A21.3">
                <table:table-cell table:style-name="Таблица5.A3" office:value-type="string">
                  <text:p text:style-name="P5"/>
                </table:table-cell>
                <table:table-cell table:style-name="Таблица5.C1.4.1" office:value-type="string">
                  <text:p text:style-name="P5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Таблица5.22">
          <table:table-cell table:number-columns-spanned="2">
            <table:table table:is-sub-table="true">
              <table:table-column table:style-name="Таблица5.A"/>
              <table:table-column table:style-name="Таблица5.B"/>
              <table:table-row table:style-name="Таблица5.A22.1">
                <table:table-cell table:style-name="Таблица5.C17" office:value-type="string">
                  <text:p text:style-name="P5"/>
                </table:table-cell>
                <table:table-cell table:style-name="Таблица5.C17" office:value-type="string">
                  <text:p text:style-name="P5"/>
                </table:table-cell>
              </table:table-row>
              <table:table-row table:style-name="Таблица5.A22.1">
                <table:table-cell table:style-name="Таблица5.C17" office:value-type="string">
                  <text:p text:style-name="P5"/>
                </table:table-cell>
                <table:table-cell table:style-name="Таблица5.C17" office:value-type="string">
                  <text:p text:style-name="P5"/>
                </table:table-cell>
              </table:table-row>
            </table:table>
          </table:table-cell>
          <table:covered-table-cell/>
          <table:table-cell table:style-name="Таблица5.A19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able:table table:is-sub-table="true">
              <table:table-column table:style-name="Таблица5.J"/>
              <table:table-row table:style-name="Таблица5.A22.1">
                <table:table-cell table:style-name="Таблица5.C1.4.1" office:value-type="string">
                  <text:p text:style-name="P5"/>
                </table:table-cell>
              </table:table-row>
              <table:table-row table:style-name="Таблица5.J22.2">
                <table:table-cell table:style-name="Таблица5.C1.4.1" office:value-type="string">
                  <text:p text:style-name="P5"/>
                </table:table-cell>
              </table:table-row>
            </table:table>
          </table:table-cell>
        </table:table-row>
        <table:table-row table:style-name="Таблица5.1">
          <table:table-cell table:number-columns-spanned="8">
            <table:table table:is-sub-table="true">
              <table:table-column table:style-name="Таблица5.A"/>
              <table:table-column table:style-name="Таблица5.B"/>
              <table:table-column table:style-name="Таблица5.A23.3"/>
              <table:table-column table:style-name="Таблица5.I"/>
              <table:table-column table:style-name="Таблица5.A23.3"/>
              <table:table-column table:style-name="Таблица5.I"/>
              <table:table-column table:style-name="Таблица5.A23.7"/>
              <table:table-column table:style-name="Таблица5.A23.3"/>
              <table:table-column table:style-name="Таблица5.A23.9"/>
              <table:table-row table:style-name="Таблица5.A21.1">
                <table:table-cell table:style-name="Таблица5.C17" office:value-type="string">
                  <text:p text:style-name="P5"/>
                </table:table-cell>
                <table:table-cell table:style-name="Таблица5.C17" office:value-type="string">
                  <text:p text:style-name="P5"/>
                </table:table-cell>
                <table:table-cell table:style-name="Таблица5.A23.3.1" office:value-type="string">
                  <text:p text:style-name="P5"/>
                </table:table-cell>
                <table:table-cell table:style-name="Таблица5.A23.3.1" office:value-type="string">
                  <text:p text:style-name="P5"/>
                </table:table-cell>
                <table:table-cell table:style-name="Таблица5.A23.3.1" office:value-type="string">
                  <text:p text:style-name="P5"/>
                </table:table-cell>
                <table:table-cell table:style-name="Таблица5.A23.3.1" office:value-type="string">
                  <text:p text:style-name="P5"/>
                </table:table-cell>
                <table:table-cell table:style-name="Таблица5.A23.3.1" office:value-type="string">
                  <text:p text:style-name="P5"/>
                </table:table-cell>
                <table:table-cell table:style-name="Таблица5.A23.3.1" office:value-type="string">
                  <text:p text:style-name="P5"/>
                </table:table-cell>
                <table:table-cell table:style-name="Таблица5.A17" office:value-type="string">
                  <text:p text:style-name="P36"/>
                  <text:p text:style-name="P35"/>
                </table:table-cell>
              </table:table-row>
              <table:table-row table:style-name="Таблица5.A23.2">
                <table:table-cell table:style-name="Таблица5.C17" office:value-type="string">
                  <text:p text:style-name="P5"/>
                </table:table-cell>
                <table:table-cell table:style-name="Таблица5.C17" office:value-type="string">
                  <text:p text:style-name="P5"/>
                </table:table-cell>
                <table:table-cell table:style-name="Таблица5.A17" office:value-type="string">
                  <text:p text:style-name="P5"/>
                </table:table-cell>
                <table:table-cell table:style-name="Таблица5.A17" office:value-type="string">
                  <text:p text:style-name="P5"/>
                </table:table-cell>
                <table:table-cell table:style-name="Таблица5.A17" office:value-type="string">
                  <text:p text:style-name="P5"/>
                </table:table-cell>
                <table:table-cell table:style-name="Таблица5.A17" office:value-type="string">
                  <text:p text:style-name="P5"/>
                </table:table-cell>
                <table:table-cell table:style-name="Таблица5.A17" office:value-type="string">
                  <text:p text:style-name="P5"/>
                </table:table-cell>
                <table:table-cell table:style-name="Таблица5.A17" office:value-type="string">
                  <text:p text:style-name="P5"/>
                </table:table-cell>
                <table:table-cell table:style-name="Таблица5.C17" office:value-type="string">
                  <text:p text:style-name="P36">А-011-С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I23" office:value-type="string">
            <text:p text:style-name="P33">Лист</text:p>
          </table:table-cell>
          <table:table-cell>
            <table:table table:is-sub-table="true">
              <table:table-column table:style-name="Таблица5.J"/>
              <table:table-row table:style-name="Таблица5.A21.1">
                <table:table-cell table:style-name="Таблица5.C1.4.1" office:value-type="string">
                  <text:p text:style-name="P5"/>
                </table:table-cell>
              </table:table-row>
              <table:table-row table:style-name="Таблица5.A23.2">
                <table:table-cell table:style-name="Таблица5.C1.4.1" office:value-type="string">
                  <text:p text:style-name="P5"/>
                </table:table-cell>
              </table:table-row>
            </table:table>
          </table:table-cell>
        </table:table-row>
        <table:table-row table:style-name="Таблица5.1">
          <table:table-cell table:number-columns-spanned="8">
            <table:table table:is-sub-table="true">
              <table:table-column table:style-name="Таблица5.A"/>
              <table:table-column table:style-name="Таблица5.B"/>
              <table:table-column table:style-name="Таблица5.A23.3"/>
              <table:table-column table:style-name="Таблица5.I"/>
              <table:table-column table:style-name="Таблица5.A23.3"/>
              <table:table-column table:style-name="Таблица5.I"/>
              <table:table-column table:style-name="Таблица5.A23.7"/>
              <table:table-column table:style-name="Таблица5.A23.3"/>
              <table:table-column table:style-name="Таблица5.A23.9"/>
              <table:table-row table:style-name="Таблица5.A23.2">
                <table:table-cell table:style-name="Таблица5.C17" office:value-type="string">
                  <text:p text:style-name="Textformatvorlage"/>
                </table:table-cell>
                <table:table-cell table:style-name="Таблица5.C17" office:value-type="string">
                  <text:p text:style-name="Textformatvorlage"/>
                </table:table-cell>
                <table:table-cell table:style-name="Таблица5.A19" office:value-type="string">
                  <text:p text:style-name="Textformatvorlage"/>
                </table:table-cell>
                <table:table-cell table:style-name="Таблица5.A19" office:value-type="string">
                  <text:p text:style-name="Textformatvorlage"/>
                </table:table-cell>
                <table:table-cell table:style-name="Таблица5.A19" office:value-type="string">
                  <text:p text:style-name="Textformatvorlage"/>
                </table:table-cell>
                <table:table-cell table:style-name="Таблица5.A19" office:value-type="string">
                  <text:p text:style-name="Textformatvorlage"/>
                </table:table-cell>
                <table:table-cell table:style-name="Таблица5.A19" office:value-type="string">
                  <text:p text:style-name="Textformatvorlage"/>
                </table:table-cell>
                <table:table-cell table:style-name="Таблица5.A19" office:value-type="string">
                  <text:p text:style-name="Textformatvorlage"/>
                </table:table-cell>
                <table:table-cell table:style-name="Таблица5.C17" office:value-type="string">
                  <text:p text:style-name="Textformatvorlage"/>
                </table:table-cell>
              </table:table-row>
              <table:table-row table:style-name="Таблица5.A21.1">
                <table:table-cell table:style-name="Таблица5.A19" office:value-type="string">
                  <text:p text:style-name="P29"><draw:frame draw:style-name="fr1" draw:name="Врезка33" text:anchor-type="char" svg:x="-0.053cm" svg:y="-1.483cm" svg:width="0.51cm" svg:height="1.549cm" draw:z-index="11">
           <draw:text-box>
            <text:p text:style-name="P47"><draw:frame draw:style-name="fr2" draw:name="Объект34" text:anchor-type="as-char" svg:width="0.333cm" svg:height="1.372cm" draw:z-index="25"><draw:object-ole xlink:href="./Object 34" xlink:type="simple" xlink:show="embed" xlink:actuate="onLoad"/><draw:image xlink:href="./ObjectReplacements/Object 34" xlink:type="simple" xlink:show="embed" xlink:actuate="onLoad"/>
             </draw:frame></text:p>
           </draw:text-box>
          </draw:frame></text:p>
                </table:table-cell>
                <table:table-cell table:style-name="Таблица5.A19" office:value-type="string">
                  <text:p text:style-name="P5"/>
                </table:table-cell>
                <table:table-cell table:style-name="Таблица5.I23" office:value-type="string">
                  <text:p text:style-name="P20">Изм.</text:p>
                </table:table-cell>
                <table:table-cell table:style-name="Таблица5.I23" office:value-type="string">
                  <text:p text:style-name="P22">Кол. уч.</text:p>
                </table:table-cell>
                <table:table-cell table:style-name="Таблица5.I23" office:value-type="string">
                  <text:h text:style-name="P57" text:outline-level="1">Лист</text:h>
                </table:table-cell>
                <table:table-cell table:style-name="Таблица5.I23" office:value-type="string">
                  <text:p text:style-name="P20">№ док.</text:p>
                </table:table-cell>
                <table:table-cell table:style-name="Таблица5.I23" office:value-type="string">
                  <text:p text:style-name="P20">Подп..</text:p>
                </table:table-cell>
                <table:table-cell table:style-name="Таблица5.I23" office:value-type="string">
                  <text:h text:style-name="P57" text:outline-level="1">Дата</text:h>
                </table:table-cell>
                <table:table-cell table:style-name="Таблица5.A19" office:value-type="string">
                  <text:p text:style-name="P3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3.3.1" office:value-type="string">
            <text:p text:style-name="P36"/>
            <text:p text:style-name="P35">11</text:p>
          </table:table-cell>
          <table:table-cell>
            <table:table table:is-sub-table="true">
              <table:table-column table:style-name="Таблица5.J"/>
              <table:table-row table:style-name="Таблица5.A23.2">
                <table:table-cell table:style-name="Таблица5.C1.4.1" office:value-type="string">
                  <text:p text:style-name="Textformatvorlage"/>
                </table:table-cell>
              </table:table-row>
              <table:table-row table:style-name="Таблица5.A21.1">
                <table:table-cell table:style-name="Таблица5.C1.4.1" office:value-type="string">
                  <text:p text:style-name="P5"/>
                </table:table-cell>
              </table:table-row>
            </table:table>
          </table:table-cell>
        </table:table-row>
      </table:table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ext:soft-page-break/>
        <table:table-row table:style-name="Таблица6.1">
          <table:table-cell table:style-name="Таблица6.A1" table:number-columns-spanned="2" office:value-type="string">
            <text:p text:style-name="P43"><text:s text:c="2"/>ЛИСТЫ СОДЕРЖАНИЯ ТОМА</text:p>
          </table:table-cell>
          <table:covered-table-cell/>
          <table:table-cell table:number-columns-spanned="8">
            <table:table table:is-sub-table="true">
              <table:table-column table:style-name="Таблица6.C"/>
              <table:table-column table:style-name="Таблица6.C1.2"/>
              <table:table-column table:style-name="Таблица6.C1.3"/>
              <table:table-column table:style-name="Таблица6.C1.4"/>
              <table:table-row table:style-name="Таблица6.C1.1">
                <table:table-cell table:style-name="Таблица6.C1.1.1" office:value-type="string">
                  <text:p text:style-name="P8"/>
                  <text:p text:style-name="P7">Обозначение</text:p>
                </table:table-cell>
                <table:table-cell table:style-name="Таблица6.C1.1.1" office:value-type="string">
                  <text:p text:style-name="P8"/>
                  <text:p text:style-name="P7">Наименование</text:p>
                </table:table-cell>
                <table:table-cell table:style-name="Таблица6.C1.3.1" office:value-type="string">
                  <text:p text:style-name="P8">Примечание</text:p>
                </table:table-cell>
                <table:table-cell table:style-name="Таблица6.C1.4.1" office:value-type="string">
                  <text:p text:style-name="P5"/>
                </table:table-cell>
              </table:table-row>
              <table:table-row table:style-name="Таблица6.C1.2">
                <table:table-cell table:style-name="Таблица6.C1.1.2" office:value-type="string">
                  <text:p text:style-name="P12"/>
                </table:table-cell>
                <table:table-cell table:style-name="Таблица6.C1.1.2" office:value-type="string">
                  <text:p text:style-name="P10"/>
                </table:table-cell>
                <table:table-cell table:style-name="Таблица6.C1.1.2" office:value-type="string">
                  <text:p text:style-name="P1"/>
                </table:table-cell>
                <table:table-cell table:style-name="Таблица6.C1.4.1" office:value-type="string">
                  <text:p text:style-name="P1"/>
                </table:table-cell>
              </table:table-row>
              <table:table-row table:style-name="Таблица6.C1.3">
                <table:table-cell table:style-name="Таблица6.C1.1.2" office:value-type="string">
                  <text:p text:style-name="P12"/>
                </table:table-cell>
                <table:table-cell table:style-name="Таблица6.C1.1.2" office:value-type="string">
                  <text:p text:style-name="P10">генных источников.</text:p>
                </table:table-cell>
                <table:table-cell table:style-name="Таблица6.C1.1.2" office:value-type="string">
                  <text:p text:style-name="P25"/>
                </table:table-cell>
                <table:table-cell table:style-name="Таблица6.C1.4.1" office:value-type="string">
                  <text:p text:style-name="P1"/>
                </table:table-cell>
              </table:table-row>
              <table:table-row table:style-name="Таблица6.C1.3">
                <table:table-cell table:style-name="Таблица6.C1.1.2" office:value-type="string">
                  <text:p text:style-name="P12"/>
                </table:table-cell>
                <table:table-cell table:style-name="Таблица6.C1.1.2" office:value-type="string">
                  <text:p text:style-name="P10">20.1.6. Ограничения градостроительных изменений на терри-</text:p>
                </table:table-cell>
                <table:table-cell table:style-name="Таблица6.C1.1.2" office:value-type="string">
                  <text:p text:style-name="P25"/>
                </table:table-cell>
                <table:table-cell table:style-name="Таблица6.C1.4.1" office:value-type="string">
                  <text:p text:style-name="P1"/>
                </table:table-cell>
              </table:table-row>
              <table:table-row table:style-name="Таблица6.C1.3">
                <table:table-cell table:style-name="Таблица6.C1.1.2" office:value-type="string">
                  <text:p text:style-name="P12"/>
                </table:table-cell>
                <table:table-cell table:style-name="Таблица6.C1.1.2" office:value-type="string">
                  <text:p text:style-name="P10">тории зон экологических ограничений от стационарных</text:p>
                </table:table-cell>
                <table:table-cell table:style-name="Таблица6.C1.1.2" office:value-type="string">
                  <text:p text:style-name="P25"/>
                </table:table-cell>
                <table:table-cell table:style-name="Таблица6.C1.4.1" office:value-type="string">
                  <text:p text:style-name="P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table:number-columns-spanned="2" office:value-type="string">
            <text:p text:style-name="P42">ФОБ – 04 – 03 - 02</text:p>
          </table:table-cell>
          <table:covered-table-cell/>
          <table:table-cell table:number-columns-spanned="8">
            <table:table table:is-sub-table="true">
              <table:table-column table:style-name="Таблица6.C"/>
              <table:table-column table:style-name="Таблица6.C1.2"/>
              <table:table-column table:style-name="Таблица6.C1.3"/>
              <table:table-column table:style-name="Таблица6.C1.4"/>
              <table:table-row table:style-name="Таблица6.C1.3">
                <table:table-cell table:style-name="Таблица6.C1.1.2" office:value-type="string">
                  <text:p text:style-name="P18"/>
                </table:table-cell>
                <table:table-cell table:style-name="Таблица6.C2.2.1" office:value-type="string">
                  <text:p text:style-name="P10">техногенных источников</text:p>
                </table:table-cell>
                <table:table-cell table:style-name="Таблица6.C1.1.2" office:value-type="string">
                  <text:p text:style-name="P25"/>
                </table:table-cell>
                <table:table-cell table:style-name="Таблица6.C1.4.1" office:value-type="string">
                  <text:p text:style-name="P1"/>
                </table:table-cell>
              </table:table-row>
              <table:table-row table:style-name="Таблица6.C1.3">
                <table:table-cell table:style-name="Таблица6.C2.2.1" office:value-type="string">
                  <text:p text:style-name="P12"/>
                </table:table-cell>
                <table:table-cell table:style-name="Таблица6.C2.2.1" office:value-type="string">
                  <text:p text:style-name="P10">20.1.7. Ограничения на территории <text:span text:style-name="T1">санитарно-защитных зон </text:span></text:p>
                </table:table-cell>
                <table:table-cell table:style-name="Таблица6.C1.1.2" office:value-type="string">
                  <text:p text:style-name="P25"/>
                </table:table-cell>
                <table:table-cell table:style-name="Таблица6.C1.4.1" office:value-type="string">
                  <text:p text:style-name="P1"/>
                </table:table-cell>
              </table:table-row>
              <table:table-row table:style-name="Таблица6.C1.3">
                <table:table-cell table:style-name="Таблица6.C2.2.1" office:value-type="string">
                  <text:p text:style-name="P12"/>
                </table:table-cell>
                <table:table-cell table:style-name="Таблица6.C2.2.1" office:value-type="string">
                  <text:p text:style-name="P10">от кладбищ.</text:p>
                </table:table-cell>
                <table:table-cell table:style-name="Таблица6.C1.1.2" office:value-type="string">
                  <text:p text:style-name="P25"/>
                </table:table-cell>
                <table:table-cell table:style-name="Таблица6.C1.4.1" office:value-type="string">
                  <text:p text:style-name="P1"/>
                </table:table-cell>
              </table:table-row>
              <table:table-row table:style-name="Таблица6.C1.3">
                <table:table-cell table:style-name="Таблица6.C2.2.1" office:value-type="string">
                  <text:p text:style-name="P12"/>
                </table:table-cell>
                <table:table-cell table:style-name="Таблица6.C2.2.1" office:value-type="string">
                  <text:p text:style-name="P46">20.1.8. <text:span text:style-name="T1"><text:s text:c="2"/>Ограничения на территории санитарно-защитных зон</text:span></text:p>
                </table:table-cell>
                <table:table-cell table:style-name="Таблица6.C1.1.2" office:value-type="string">
                  <text:p text:style-name="P25"/>
                </table:table-cell>
                <table:table-cell table:style-name="Таблица6.C1.4.1" office:value-type="string">
                  <text:p text:style-name="P1"/>
                </table:table-cell>
              </table:table-row>
              <table:table-row table:style-name="Таблица6.C1.3">
                <table:table-cell table:style-name="Таблица6.C2.2.1" office:value-type="string">
                  <text:p text:style-name="P12"/>
                </table:table-cell>
                <table:table-cell table:style-name="Таблица6.C2.2.1" office:value-type="string">
                  <text:p text:style-name="P12">от источников электромагнитного излучения.</text:p>
                </table:table-cell>
                <table:table-cell table:style-name="Таблица6.C1.1.2" office:value-type="string">
                  <text:p text:style-name="P25"/>
                </table:table-cell>
                <table:table-cell table:style-name="Таблица6.C1.4.1" office:value-type="string">
                  <text:p text:style-name="P1"/>
                </table:table-cell>
              </table:table-row>
              <table:table-row table:style-name="Таблица6.C1.3">
                <table:table-cell table:style-name="Таблица6.C1.1.2" office:value-type="string">
                  <text:p text:style-name="P12"/>
                </table:table-cell>
                <table:table-cell table:style-name="Таблица6.C2.2.1" office:value-type="string">
                  <text:p text:style-name="P46">20.1.9. <text:span text:style-name="T3">Ограничения на территории зон ограничения застройки</text:span></text:p>
                </table:table-cell>
                <table:table-cell table:style-name="Таблица6.C1.1.2" office:value-type="string">
                  <text:p text:style-name="P25"/>
                </table:table-cell>
                <table:table-cell table:style-name="Таблица6.C1.4.1" office:value-type="string">
                  <text:p text:style-name="P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C1.3">
          <table:table-cell table:style-name="Таблица6.A3" office:value-type="string">
            <text:p text:style-name="P1"/>
          </table:table-cell>
          <table:table-cell table:style-name="Таблица6.A3" office:value-type="string">
            <text:p text:style-name="P12"/>
          </table:table-cell>
          <table:table-cell table:style-name="Таблица6.C2.2.1" office:value-type="string">
            <text:p text:style-name="P12"/>
          </table:table-cell>
          <table:table-cell table:style-name="Таблица6.C2.2.1" table:number-columns-spanned="3" office:value-type="string">
            <text:p text:style-name="P46">от источников электромагнитного излучения в том случае, если</text:p>
          </table:table-cell>
          <table:covered-table-cell/>
          <table:covered-table-cell/>
          <table:table-cell table:style-name="Таблица6.C2.2.1" table:number-columns-spanned="3" office:value-type="string">
            <text:p text:style-name="P1"/>
          </table:table-cell>
          <table:covered-table-cell/>
          <table:covered-table-cell/>
          <table:table-cell table:style-name="Таблица6.C1.4.1" office:value-type="string">
            <text:p text:style-name="P1"/>
          </table:table-cell>
        </table:table-row>
        <table:table-row table:style-name="Таблица6.C1.3">
          <table:table-cell table:style-name="Таблица6.A3" office:value-type="string">
            <text:p text:style-name="P1"/>
          </table:table-cell>
          <table:table-cell table:style-name="Таблица6.A3" office:value-type="string">
            <text:p text:style-name="P12"/>
          </table:table-cell>
          <table:table-cell table:style-name="Таблица6.C2.2.1" office:value-type="string">
            <text:p text:style-name="P12"/>
          </table:table-cell>
          <table:table-cell table:style-name="Таблица6.C2.2.1" table:number-columns-spanned="3" office:value-type="string">
            <text:p text:style-name="P12">не выполняются условия соблюдения предельно-допустимого</text:p>
          </table:table-cell>
          <table:covered-table-cell/>
          <table:covered-table-cell/>
          <table:table-cell table:style-name="Таблица6.C2.2.1" table:number-columns-spanned="3" office:value-type="string">
            <text:p text:style-name="P1"/>
          </table:table-cell>
          <table:covered-table-cell/>
          <table:covered-table-cell/>
          <table:table-cell table:style-name="Таблица6.C1.4.1" office:value-type="string">
            <text:p text:style-name="P1"/>
          </table:table-cell>
        </table:table-row>
        <table:table-row table:style-name="Таблица6.C1.3">
          <table:table-cell table:style-name="Таблица6.A3" office:value-type="string">
            <text:p text:style-name="P1"/>
          </table:table-cell>
          <table:table-cell table:style-name="Таблица6.A3" office:value-type="string">
            <text:p text:style-name="P12"/>
          </table:table-cell>
          <table:table-cell table:style-name="Таблица6.C2.2.1" office:value-type="string">
            <text:p text:style-name="P46"/>
          </table:table-cell>
          <table:table-cell table:style-name="Таблица6.C2.2.1" table:number-columns-spanned="3" office:value-type="string">
            <text:p text:style-name="P12">уровня (ПДУ) электромагнитного поля (ЭМП)</text:p>
          </table:table-cell>
          <table:covered-table-cell/>
          <table:covered-table-cell/>
          <table:table-cell table:style-name="Таблица6.C2.2.1" table:number-columns-spanned="3" office:value-type="string">
            <text:p text:style-name="P1"/>
          </table:table-cell>
          <table:covered-table-cell/>
          <table:covered-table-cell/>
          <table:table-cell table:style-name="Таблица6.C1.4.1" office:value-type="string">
            <text:p text:style-name="P1"/>
          </table:table-cell>
        </table:table-row>
        <table:table-row table:style-name="Таблица6.C1.3">
          <table:table-cell table:style-name="Таблица6.A3" office:value-type="string">
            <text:p text:style-name="P1"/>
          </table:table-cell>
          <table:table-cell table:style-name="Таблица6.A3" office:value-type="string">
            <text:p text:style-name="P12"/>
          </table:table-cell>
          <table:table-cell table:style-name="Таблица6.C2.2.1" office:value-type="string">
            <text:p text:style-name="P12"/>
          </table:table-cell>
          <table:table-cell table:style-name="Таблица6.C2.2.1" table:number-columns-spanned="3" office:value-type="string">
            <text:p text:style-name="P46">магнитного поля (ЭМП)</text:p>
          </table:table-cell>
          <table:covered-table-cell/>
          <table:covered-table-cell/>
          <table:table-cell table:style-name="Таблица6.C2.2.1" table:number-columns-spanned="3" office:value-type="string">
            <text:p text:style-name="P1"/>
          </table:table-cell>
          <table:covered-table-cell/>
          <table:covered-table-cell/>
          <table:table-cell table:style-name="Таблица6.C1.4.1" office:value-type="string">
            <text:p text:style-name="P1"/>
          </table:table-cell>
        </table:table-row>
        <table:table-row table:style-name="Таблица6.C1.3">
          <table:table-cell table:style-name="Таблица6.A3" office:value-type="string">
            <text:p text:style-name="P1"/>
          </table:table-cell>
          <table:table-cell table:style-name="Таблица6.A3" office:value-type="string">
            <text:p text:style-name="P12"/>
          </table:table-cell>
          <table:table-cell table:style-name="Таблица6.C2.2.1" office:value-type="string">
            <text:p text:style-name="P12">Глава 21</text:p>
          </table:table-cell>
          <table:table-cell table:style-name="Таблица6.C1.1.2" table:number-columns-spanned="3" office:value-type="string">
            <text:p text:style-name="P10">Перечень территорий сельского поселения Кушманаковский сель-</text:p>
          </table:table-cell>
          <table:covered-table-cell/>
          <table:covered-table-cell/>
          <table:table-cell table:style-name="Таблица6.C2.2.1" table:number-columns-spanned="3" office:value-type="string">
            <text:p text:style-name="P1"/>
          </table:table-cell>
          <table:covered-table-cell/>
          <table:covered-table-cell/>
          <table:table-cell table:style-name="Таблица6.C1.4.1" office:value-type="string">
            <text:p text:style-name="P1"/>
          </table:table-cell>
        </table:table-row>
        <table:table-row table:style-name="Таблица6.C1.3">
          <table:table-cell table:style-name="Таблица6.A3" office:value-type="string">
            <text:p text:style-name="P1"/>
          </table:table-cell>
          <table:table-cell table:style-name="Таблица6.A3" office:value-type="string">
            <text:p text:style-name="P12"/>
          </table:table-cell>
          <table:table-cell table:style-name="Таблица6.C2.2.1" office:value-type="string">
            <text:p text:style-name="P12"/>
          </table:table-cell>
          <table:table-cell table:style-name="Таблица6.C2.2.1" table:number-columns-spanned="3" office:value-type="string">
            <text:p text:style-name="P12">совет на которых действие регламента не распространяется</text:p>
          </table:table-cell>
          <table:covered-table-cell/>
          <table:covered-table-cell/>
          <table:table-cell table:style-name="Таблица6.C2.2.1" table:number-columns-spanned="3" office:value-type="string">
            <text:p text:style-name="P1"/>
          </table:table-cell>
          <table:covered-table-cell/>
          <table:covered-table-cell/>
          <table:table-cell table:style-name="Таблица6.C1.4.1" office:value-type="string">
            <text:p text:style-name="P1"/>
          </table:table-cell>
        </table:table-row>
        <table:table-row table:style-name="Таблица6.C1.3">
          <table:table-cell table:style-name="Таблица6.A3" office:value-type="string">
            <text:p text:style-name="P1"/>
          </table:table-cell>
          <table:table-cell table:style-name="Таблица6.A3" office:value-type="string">
            <text:p text:style-name="P12"/>
          </table:table-cell>
          <table:table-cell table:style-name="Таблица6.C1.1.2" office:value-type="string">
            <text:p text:style-name="P12">Глава 22</text:p>
          </table:table-cell>
          <table:table-cell table:style-name="Таблица6.C1.1.2" table:number-columns-spanned="3" office:value-type="string">
            <text:p text:style-name="P12">Ограничения использования земельных участков и объектов</text:p>
          </table:table-cell>
          <table:covered-table-cell/>
          <table:covered-table-cell/>
          <table:table-cell table:style-name="Таблица6.C2.2.1" table:number-columns-spanned="3" office:value-type="string">
            <text:p text:style-name="P1"/>
          </table:table-cell>
          <table:covered-table-cell/>
          <table:covered-table-cell/>
          <table:table-cell table:style-name="Таблица6.C1.4.1" office:value-type="string">
            <text:p text:style-name="P1"/>
          </table:table-cell>
        </table:table-row>
        <table:table-row table:style-name="Таблица6.C1.3">
          <table:table-cell table:style-name="Таблица6.A3" office:value-type="string">
            <text:p text:style-name="P1"/>
          </table:table-cell>
          <table:table-cell table:style-name="Таблица6.A3" office:value-type="string">
            <text:p text:style-name="P12"/>
          </table:table-cell>
          <table:table-cell table:style-name="Таблица6.C1.1.2" office:value-type="string">
            <text:p text:style-name="P12"/>
          </table:table-cell>
          <table:table-cell table:style-name="Таблица6.C1.1.2" table:number-columns-spanned="3" office:value-type="string">
            <text:p text:style-name="P12">капитального строительства на территории сельского поселе-</text:p>
          </table:table-cell>
          <table:covered-table-cell/>
          <table:covered-table-cell/>
          <table:table-cell table:style-name="Таблица6.C2.2.1" table:number-columns-spanned="3" office:value-type="string">
            <text:p text:style-name="P1"/>
          </table:table-cell>
          <table:covered-table-cell/>
          <table:covered-table-cell/>
          <table:table-cell table:style-name="Таблица6.C1.4.1" office:value-type="string">
            <text:p text:style-name="P1"/>
          </table:table-cell>
        </table:table-row>
        <table:table-row table:style-name="Таблица6.C1.3">
          <table:table-cell table:style-name="Таблица6.A3" office:value-type="string">
            <text:p text:style-name="P1"/>
          </table:table-cell>
          <table:table-cell table:style-name="Таблица6.A3" office:value-type="string">
            <text:p text:style-name="P12"/>
          </table:table-cell>
          <table:table-cell table:style-name="Таблица6.C2.2.1" office:value-type="string">
            <text:p text:style-name="P12"/>
          </table:table-cell>
          <table:table-cell table:style-name="Таблица6.C2.2.1" table:number-columns-spanned="3" office:value-type="string">
            <text:p text:style-name="P10">ния Кушманаковский сельсовет, на которые действие регламента</text:p>
          </table:table-cell>
          <table:covered-table-cell/>
          <table:covered-table-cell/>
          <table:table-cell table:style-name="Таблица6.C2.2.1" table:number-columns-spanned="3" office:value-type="string">
            <text:p text:style-name="P1"/>
          </table:table-cell>
          <table:covered-table-cell/>
          <table:covered-table-cell/>
          <table:table-cell table:style-name="Таблица6.C1.4.1" office:value-type="string">
            <text:p text:style-name="P1"/>
          </table:table-cell>
        </table:table-row>
        <table:table-row table:style-name="Таблица6.C1.3">
          <table:table-cell table:style-name="Таблица6.A3" office:value-type="string">
            <text:p text:style-name="P1"/>
          </table:table-cell>
          <table:table-cell table:style-name="Таблица6.A3" office:value-type="string">
            <text:p text:style-name="P12"/>
          </table:table-cell>
          <table:table-cell table:style-name="Таблица6.C2.2.1" office:value-type="string">
            <text:p text:style-name="P12"/>
          </table:table-cell>
          <table:table-cell table:style-name="Таблица6.C2.2.1" table:number-columns-spanned="3" office:value-type="string">
            <text:p text:style-name="P10">не распространяется</text:p>
          </table:table-cell>
          <table:covered-table-cell/>
          <table:covered-table-cell/>
          <table:table-cell table:style-name="Таблица6.C2.2.1" table:number-columns-spanned="3" office:value-type="string">
            <text:p text:style-name="P1"/>
          </table:table-cell>
          <table:covered-table-cell/>
          <table:covered-table-cell/>
          <table:table-cell table:style-name="Таблица6.C1.4.1" office:value-type="string">
            <text:p text:style-name="P1"/>
          </table:table-cell>
        </table:table-row>
        <table:table-row table:style-name="Таблица6.C1.3">
          <table:table-cell table:style-name="Таблица6.A3" office:value-type="string">
            <text:p text:style-name="P1"/>
          </table:table-cell>
          <table:table-cell table:style-name="Таблица6.A1" office:value-type="string">
            <text:p text:style-name="P18"/>
          </table:table-cell>
          <table:table-cell table:style-name="Таблица6.C13" office:value-type="string">
            <text:p text:style-name="P12"/>
          </table:table-cell>
          <table:table-cell table:style-name="Таблица6.C13" table:number-columns-spanned="3" office:value-type="string">
            <text:p text:style-name="P10"/>
          </table:table-cell>
          <table:covered-table-cell/>
          <table:covered-table-cell/>
          <table:table-cell table:style-name="Таблица6.C13" table:number-columns-spanned="3" office:value-type="string">
            <text:p text:style-name="P1"/>
          </table:table-cell>
          <table:covered-table-cell/>
          <table:covered-table-cell/>
          <table:table-cell table:style-name="Таблица6.C1.4.1" office:value-type="string">
            <text:p text:style-name="P1"/>
          </table:table-cell>
        </table:table-row>
        <table:table-row table:style-name="Таблица6.C1.3">
          <table:table-cell table:style-name="Таблица6.A3" office:value-type="string">
            <text:p text:style-name="P1"/>
          </table:table-cell>
          <table:table-cell table:style-name="Таблица6.A3" office:value-type="string">
            <text:p text:style-name="P12"/>
          </table:table-cell>
          <table:table-cell table:style-name="Таблица6.C13" office:value-type="string">
            <text:p text:style-name="P12"/>
          </table:table-cell>
          <table:table-cell table:style-name="Таблица6.C13" table:number-columns-spanned="3" office:value-type="string">
            <text:p text:style-name="P10"/>
          </table:table-cell>
          <table:covered-table-cell/>
          <table:covered-table-cell/>
          <table:table-cell table:style-name="Таблица6.C13" table:number-columns-spanned="3" office:value-type="string">
            <text:p text:style-name="P1"/>
          </table:table-cell>
          <table:covered-table-cell/>
          <table:covered-table-cell/>
          <table:table-cell table:style-name="Таблица6.C1.4.1" office:value-type="string">
            <text:p text:style-name="P1"/>
          </table:table-cell>
        </table:table-row>
        <table:table-row table:style-name="Таблица6.C1.3">
          <table:table-cell table:style-name="Таблица6.A3" office:value-type="string">
            <text:p text:style-name="P1"/>
          </table:table-cell>
          <table:table-cell table:style-name="Таблица6.A3" office:value-type="string">
            <text:p text:style-name="P12"/>
          </table:table-cell>
          <table:table-cell table:style-name="Таблица6.C13" office:value-type="string">
            <text:p text:style-name="P12"/>
          </table:table-cell>
          <table:table-cell table:style-name="Таблица6.C13" table:number-columns-spanned="3" office:value-type="string">
            <text:p text:style-name="P10"/>
          </table:table-cell>
          <table:covered-table-cell/>
          <table:covered-table-cell/>
          <table:table-cell table:style-name="Таблица6.C13" table:number-columns-spanned="3" office:value-type="string">
            <text:p text:style-name="P1"/>
          </table:table-cell>
          <table:covered-table-cell/>
          <table:covered-table-cell/>
          <table:table-cell table:style-name="Таблица6.C1.4.1" office:value-type="string">
            <text:p text:style-name="P1"/>
          </table:table-cell>
        </table:table-row>
        <table:table-row table:style-name="Таблица6.C1.3">
          <table:table-cell table:style-name="Таблица6.A3" office:value-type="string">
            <text:p text:style-name="P1"/>
          </table:table-cell>
          <table:table-cell table:style-name="Таблица6.A3" office:value-type="string">
            <text:p text:style-name="P12"/>
          </table:table-cell>
          <table:table-cell table:style-name="Таблица6.C2.2.1" office:value-type="string">
            <text:p text:style-name="P12"/>
          </table:table-cell>
          <table:table-cell table:style-name="Таблица6.C2.2.1" table:number-columns-spanned="3" office:value-type="string">
            <text:p text:style-name="P10"><text:s/></text:p>
          </table:table-cell>
          <table:covered-table-cell/>
          <table:covered-table-cell/>
          <table:table-cell table:style-name="Таблица6.C2.2.1" table:number-columns-spanned="3" office:value-type="string">
            <text:p text:style-name="P1"/>
          </table:table-cell>
          <table:covered-table-cell/>
          <table:covered-table-cell/>
          <table:table-cell table:style-name="Таблица6.C1.4.1" office:value-type="string">
            <text:p text:style-name="P1"/>
          </table:table-cell>
        </table:table-row>
        <table:table-row table:style-name="Таблица6.17">
          <table:table-cell table:style-name="Таблица6.A17" office:value-type="string">
            <text:p text:style-name="P1"/>
          </table:table-cell>
          <table:table-cell table:style-name="Таблица6.A17" office:value-type="string">
            <text:p text:style-name="P12"/>
          </table:table-cell>
          <table:table-cell table:style-name="Таблица6.C17" office:value-type="string">
            <text:p text:style-name="P12"/>
          </table:table-cell>
          <table:table-cell table:style-name="Таблица6.C17" table:number-columns-spanned="3" office:value-type="string">
            <text:p text:style-name="P10"/>
          </table:table-cell>
          <table:covered-table-cell/>
          <table:covered-table-cell/>
          <table:table-cell table:style-name="Таблица6.C17" table:number-columns-spanned="3" office:value-type="string">
            <text:p text:style-name="P1"/>
          </table:table-cell>
          <table:covered-table-cell/>
          <table:covered-table-cell/>
          <table:table-cell table:style-name="Таблица6.C1.4.1" office:value-type="string">
            <text:p text:style-name="P1"/>
          </table:table-cell>
        </table:table-row>
        <table:table-row table:style-name="Таблица6.C1.3">
          <table:table-cell table:style-name="Таблица6.C17" office:value-type="string">
            <text:p text:style-name="P30"><draw:frame draw:style-name="fr1" draw:name="Врезка34" text:anchor-type="char" svg:x="-0.053cm" svg:y="-0.7cm" svg:width="0.494cm" svg:height="1.536cm" draw:z-index="49">
        <draw:text-box>
         <text:p text:style-name="P47"><draw:frame draw:style-name="fr2" draw:name="Объект35" text:anchor-type="as-char" svg:width="0.333cm" svg:height="1.372cm" draw:z-index="71"><draw:object-ole xlink:href="./Object 35" xlink:type="simple" xlink:show="embed" xlink:actuate="onLoad"/><draw:image xlink:href="./ObjectReplacements/Object 35" xlink:type="simple" xlink:show="embed" xlink:actuate="onLoad"/>
          </draw:frame></text:p>
        </draw:text-box>
       </draw:frame></text:p>
          </table:table-cell>
          <table:table-cell table:style-name="Таблица6.C17" office:value-type="string">
            <text:p text:style-name="P17"/>
          </table:table-cell>
          <table:table-cell table:style-name="Таблица6.C2.2.1" office:value-type="string">
            <text:p text:style-name="P10"/>
          </table:table-cell>
          <table:table-cell table:style-name="Таблица6.C2.2.1" table:number-columns-spanned="3" office:value-type="string">
            <text:p text:style-name="P10"/>
          </table:table-cell>
          <table:covered-table-cell/>
          <table:covered-table-cell/>
          <table:table-cell table:style-name="Таблица6.C2.2.1" table:number-columns-spanned="3" office:value-type="string">
            <text:p text:style-name="P31"/>
          </table:table-cell>
          <table:covered-table-cell/>
          <table:covered-table-cell/>
          <table:table-cell table:style-name="Таблица6.C1.4.1" office:value-type="string">
            <text:p text:style-name="P31"/>
          </table:table-cell>
        </table:table-row>
        <table:table-row table:style-name="Таблица6.19">
          <table:table-cell table:style-name="Таблица6.A19" office:value-type="string">
            <text:p text:style-name="P31"/>
          </table:table-cell>
          <table:table-cell table:style-name="Таблица6.A19" office:value-type="string">
            <text:p text:style-name="P5"/>
          </table:table-cell>
          <table:table-cell table:style-name="Таблица6.C17" table:number-columns-spanned="2" office:value-type="string">
            <text:p text:style-name="P5"/>
          </table:table-cell>
          <table:covered-table-cell/>
          <table:table-cell table:style-name="Таблица6.A3" table:number-columns-spanned="3" office:value-type="string">
            <text:p text:style-name="P5"/>
          </table:table-cell>
          <table:covered-table-cell/>
          <table:covered-table-cell/>
          <table:table-cell table:style-name="Таблица6.A3" table:number-columns-spanned="2" office:value-type="string">
            <text:p text:style-name="P5"/>
          </table:table-cell>
          <table:covered-table-cell/>
          <table:table-cell table:style-name="Таблица6.C1.4.1" office:value-type="string">
            <text:p text:style-name="P5"/>
          </table:table-cell>
        </table:table-row>
        <table:table-row table:style-name="Таблица6.20">
          <table:table-cell table:style-name="Таблица6.C17" office:value-type="string">
            <text:p text:style-name="P5"/>
          </table:table-cell>
          <table:table-cell table:style-name="Таблица6.C17" office:value-type="string">
            <text:p text:style-name="P5"/>
          </table:table-cell>
          <table:table-cell table:style-name="Таблица6.C17" table:number-columns-spanned="2" office:value-type="string">
            <text:p text:style-name="P5"/>
          </table:table-cell>
          <table:covered-table-cell/>
          <table:table-cell table:style-name="Таблица6.A3" table:number-columns-spanned="3" office:value-type="string">
            <text:p text:style-name="P5"/>
          </table:table-cell>
          <table:covered-table-cell/>
          <table:covered-table-cell/>
          <table:table-cell table:style-name="Таблица6.A3" table:number-columns-spanned="2" office:value-type="string">
            <text:p text:style-name="P5"/>
          </table:table-cell>
          <table:covered-table-cell/>
          <table:table-cell table:style-name="Таблица6.C1.4.1" office:value-type="string">
            <text:p text:style-name="P5"/>
          </table:table-cell>
        </table:table-row>
        <table:table-row table:style-name="Таблица6.1">
          <table:table-cell table:number-columns-spanned="2">
            <table:table table:is-sub-table="true">
              <table:table-column table:style-name="Таблица6.A"/>
              <table:table-column table:style-name="Таблица6.B"/>
              <table:table-row table:style-name="Таблица6.A21.1">
                <table:table-cell table:style-name="Таблица6.C17" office:value-type="string">
                  <text:p text:style-name="P5"/>
                </table:table-cell>
                <table:table-cell table:style-name="Таблица6.C17" office:value-type="string">
                  <text:p text:style-name="P5"/>
                </table:table-cell>
              </table:table-row>
              <table:table-row table:style-name="Таблица6.A21.1">
                <table:table-cell table:style-name="Таблица6.C17" office:value-type="string">
                  <text:p text:style-name="P29"><draw:frame draw:style-name="fr1" draw:name="Врезка35" text:anchor-type="char" svg:x="-0.053cm" svg:y="-1.229cm" svg:width="0.51cm" svg:height="1.549cm" draw:z-index="12">
           <draw:text-box>
            <text:p text:style-name="P47"><draw:frame draw:style-name="fr2" draw:name="Объект36" text:anchor-type="as-char" svg:width="0.333cm" svg:height="1.372cm" draw:z-index="26"><draw:object-ole xlink:href="./Object 36" xlink:type="simple" xlink:show="embed" xlink:actuate="onLoad"/><draw:image xlink:href="./ObjectReplacements/Object 36" xlink:type="simple" xlink:show="embed" xlink:actuate="onLoad"/>
             </draw:frame></text:p>
           </draw:text-box>
          </draw:frame></text:p>
                </table:table-cell>
                <table:table-cell table:style-name="Таблица6.C17" office:value-type="string">
                  <text:p text:style-name="P5"/>
                </table:table-cell>
              </table:table-row>
              <table:table-row table:style-name="Таблица6.A21.3">
                <table:table-cell table:style-name="Таблица6.A19" office:value-type="string">
                  <text:p text:style-name="P5"/>
                </table:table-cell>
                <table:table-cell table:style-name="Таблица6.A19" office:value-type="string">
                  <text:p text:style-name="P5"/>
                </table:table-cell>
              </table:table-row>
            </table:table>
          </table:table-cell>
          <table:covered-table-cell/>
          <table:table-cell table:style-name="Таблица6.C17" table:number-columns-spanned="3" office:value-type="string">
            <text:p text:style-name="P5"/>
          </table:table-cell>
          <table:covered-table-cell/>
          <table:covered-table-cell/>
          <table:table-cell table:number-columns-spanned="5">
            <table:table table:is-sub-table="true">
              <table:table-column table:style-name="Таблица6.F21.1"/>
              <table:table-column table:style-name="Таблица6.F21.2"/>
              <table:table-row table:style-name="Таблица6.A21.1">
                <table:table-cell table:style-name="Таблица6.A3" office:value-type="string">
                  <text:p text:style-name="P5"/>
                </table:table-cell>
                <table:table-cell table:style-name="Таблица6.C1.4.1" office:value-type="string">
                  <text:p text:style-name="P5"/>
                </table:table-cell>
              </table:table-row>
              <table:table-row table:style-name="Таблица6.A21.1">
                <table:table-cell table:style-name="Таблица6.A3" office:value-type="string">
                  <text:p text:style-name="P5"/>
                </table:table-cell>
                <table:table-cell table:style-name="Таблица6.C1.4.1" office:value-type="string">
                  <text:p text:style-name="P5"/>
                </table:table-cell>
              </table:table-row>
              <table:table-row table:style-name="Таблица6.A21.3">
                <table:table-cell table:style-name="Таблица6.A3" office:value-type="string">
                  <text:p text:style-name="P5"/>
                </table:table-cell>
                <table:table-cell table:style-name="Таблица6.C1.4.1" office:value-type="string">
                  <text:p text:style-name="P5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number-columns-spanned="2">
            <table:table table:is-sub-table="true">
              <table:table-column table:style-name="Таблица6.A"/>
              <table:table-column table:style-name="Таблица6.B"/>
              <table:table-row table:style-name="Таблица6.A21.1">
                <table:table-cell table:style-name="Таблица6.C17" office:value-type="string">
                  <text:p text:style-name="P5"/>
                </table:table-cell>
                <table:table-cell table:style-name="Таблица6.C17" office:value-type="string">
                  <text:p text:style-name="P5"/>
                </table:table-cell>
              </table:table-row>
              <table:table-row table:style-name="Таблица6.A22.2">
                <table:table-cell table:style-name="Таблица6.C17" office:value-type="string">
                  <text:p text:style-name="P5"/>
                </table:table-cell>
                <table:table-cell table:style-name="Таблица6.C17" office:value-type="string">
                  <text:p text:style-name="P5"/>
                </table:table-cell>
              </table:table-row>
            </table:table>
          </table:table-cell>
          <table:covered-table-cell/>
          <table:table-cell table:style-name="Таблица6.A19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able:table table:is-sub-table="true">
              <table:table-column table:style-name="Таблица6.J"/>
              <table:table-row table:style-name="Таблица6.A21.1">
                <table:table-cell table:style-name="Таблица6.C1.4.1" office:value-type="string">
                  <text:p text:style-name="P5"/>
                </table:table-cell>
              </table:table-row>
              <table:table-row table:style-name="Таблица6.A22.2">
                <table:table-cell table:style-name="Таблица6.C1.4.1" office:value-type="string">
                  <text:p text:style-name="P5"/>
                </table:table-cell>
              </table:table-row>
            </table:table>
          </table:table-cell>
        </table:table-row>
        <table:table-row table:style-name="Таблица6.1">
          <table:table-cell table:number-columns-spanned="8">
            <table:table table:is-sub-table="true">
              <table:table-column table:style-name="Таблица6.A"/>
              <table:table-column table:style-name="Таблица6.B"/>
              <table:table-column table:style-name="Таблица6.A23.3"/>
              <table:table-column table:style-name="Таблица6.I"/>
              <table:table-column table:style-name="Таблица6.A23.3"/>
              <table:table-column table:style-name="Таблица6.I"/>
              <table:table-column table:style-name="Таблица6.A23.7"/>
              <table:table-column table:style-name="Таблица6.A23.3"/>
              <table:table-column table:style-name="Таблица6.A23.9"/>
              <table:table-row table:style-name="Таблица6.A21.1">
                <table:table-cell table:style-name="Таблица6.C17" office:value-type="string">
                  <text:p text:style-name="P5"/>
                </table:table-cell>
                <table:table-cell table:style-name="Таблица6.C17" office:value-type="string">
                  <text:p text:style-name="P5"/>
                </table:table-cell>
                <table:table-cell table:style-name="Таблица6.A23.3.1" office:value-type="string">
                  <text:p text:style-name="P5"/>
                </table:table-cell>
                <table:table-cell table:style-name="Таблица6.A23.3.1" office:value-type="string">
                  <text:p text:style-name="P5"/>
                </table:table-cell>
                <table:table-cell table:style-name="Таблица6.A23.3.1" office:value-type="string">
                  <text:p text:style-name="P5"/>
                </table:table-cell>
                <table:table-cell table:style-name="Таблица6.A23.3.1" office:value-type="string">
                  <text:p text:style-name="P5"/>
                </table:table-cell>
                <table:table-cell table:style-name="Таблица6.A23.3.1" office:value-type="string">
                  <text:p text:style-name="P5"/>
                </table:table-cell>
                <table:table-cell table:style-name="Таблица6.A23.3.1" office:value-type="string">
                  <text:p text:style-name="P5"/>
                </table:table-cell>
                <table:table-cell table:style-name="Таблица6.A17" office:value-type="string">
                  <text:p text:style-name="P36"/>
                  <text:p text:style-name="P35"/>
                </table:table-cell>
              </table:table-row>
              <table:table-row table:style-name="Таблица6.A23.2">
                <table:table-cell table:style-name="Таблица6.C17" office:value-type="string">
                  <text:p text:style-name="P5"/>
                </table:table-cell>
                <table:table-cell table:style-name="Таблица6.C17" office:value-type="string">
                  <text:p text:style-name="P5"/>
                </table:table-cell>
                <table:table-cell table:style-name="Таблица6.A17" office:value-type="string">
                  <text:p text:style-name="P5"/>
                </table:table-cell>
                <table:table-cell table:style-name="Таблица6.A17" office:value-type="string">
                  <text:p text:style-name="P5"/>
                </table:table-cell>
                <table:table-cell table:style-name="Таблица6.A17" office:value-type="string">
                  <text:p text:style-name="P5"/>
                </table:table-cell>
                <table:table-cell table:style-name="Таблица6.A17" office:value-type="string">
                  <text:p text:style-name="P5"/>
                </table:table-cell>
                <table:table-cell table:style-name="Таблица6.A17" office:value-type="string">
                  <text:p text:style-name="P5"/>
                </table:table-cell>
                <table:table-cell table:style-name="Таблица6.A17" office:value-type="string">
                  <text:p text:style-name="P5"/>
                </table:table-cell>
                <table:table-cell table:style-name="Таблица6.C17" office:value-type="string">
                  <text:p text:style-name="P36">А-011-С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I23" office:value-type="string">
            <text:p text:style-name="P33">Лист</text:p>
          </table:table-cell>
          <table:table-cell>
            <table:table table:is-sub-table="true">
              <table:table-column table:style-name="Таблица6.J"/>
              <table:table-row table:style-name="Таблица6.A21.1">
                <table:table-cell table:style-name="Таблица6.C1.4.1" office:value-type="string">
                  <text:p text:style-name="P5"/>
                </table:table-cell>
              </table:table-row>
              <table:table-row table:style-name="Таблица6.A23.2">
                <table:table-cell table:style-name="Таблица6.C1.4.1" office:value-type="string">
                  <text:p text:style-name="P5"/>
                </table:table-cell>
              </table:table-row>
            </table:table>
          </table:table-cell>
        </table:table-row>
        <table:table-row table:style-name="Таблица6.1">
          <table:table-cell table:number-columns-spanned="8">
            <table:table table:is-sub-table="true">
              <table:table-column table:style-name="Таблица6.A"/>
              <table:table-column table:style-name="Таблица6.B"/>
              <table:table-column table:style-name="Таблица6.A23.3"/>
              <table:table-column table:style-name="Таблица6.I"/>
              <table:table-column table:style-name="Таблица6.A23.3"/>
              <table:table-column table:style-name="Таблица6.I"/>
              <table:table-column table:style-name="Таблица6.A23.7"/>
              <table:table-column table:style-name="Таблица6.A23.3"/>
              <table:table-column table:style-name="Таблица6.A23.9"/>
              <table:table-row table:style-name="Таблица6.A23.2">
                <table:table-cell table:style-name="Таблица6.C17" office:value-type="string">
                  <text:p text:style-name="Textformatvorlage"/>
                </table:table-cell>
                <table:table-cell table:style-name="Таблица6.C17" office:value-type="string">
                  <text:p text:style-name="Textformatvorlage"/>
                </table:table-cell>
                <table:table-cell table:style-name="Таблица6.A19" office:value-type="string">
                  <text:p text:style-name="Textformatvorlage"/>
                </table:table-cell>
                <table:table-cell table:style-name="Таблица6.A19" office:value-type="string">
                  <text:p text:style-name="Textformatvorlage"/>
                </table:table-cell>
                <table:table-cell table:style-name="Таблица6.A19" office:value-type="string">
                  <text:p text:style-name="Textformatvorlage"/>
                </table:table-cell>
                <table:table-cell table:style-name="Таблица6.A19" office:value-type="string">
                  <text:p text:style-name="Textformatvorlage"/>
                </table:table-cell>
                <table:table-cell table:style-name="Таблица6.A19" office:value-type="string">
                  <text:p text:style-name="Textformatvorlage"/>
                </table:table-cell>
                <table:table-cell table:style-name="Таблица6.A19" office:value-type="string">
                  <text:p text:style-name="Textformatvorlage"/>
                </table:table-cell>
                <table:table-cell table:style-name="Таблица6.C17" office:value-type="string">
                  <text:p text:style-name="Textformatvorlage"/>
                </table:table-cell>
              </table:table-row>
              <table:table-row table:style-name="Таблица6.A21.1">
                <table:table-cell table:style-name="Таблица6.A19" office:value-type="string">
                  <text:p text:style-name="P29"><draw:frame draw:style-name="fr1" draw:name="Врезка36" text:anchor-type="char" svg:x="-0.053cm" svg:y="-1.483cm" svg:width="0.51cm" svg:height="1.549cm" draw:z-index="13">
           <draw:text-box>
            <text:p text:style-name="P47"><draw:frame draw:style-name="fr2" draw:name="Объект37" text:anchor-type="as-char" svg:width="0.333cm" svg:height="1.372cm" draw:z-index="27"><draw:object-ole xlink:href="./Object 37" xlink:type="simple" xlink:show="embed" xlink:actuate="onLoad"/><draw:image xlink:href="./ObjectReplacements/Object 37" xlink:type="simple" xlink:show="embed" xlink:actuate="onLoad"/>
             </draw:frame></text:p>
           </draw:text-box>
          </draw:frame></text:p>
                </table:table-cell>
                <table:table-cell table:style-name="Таблица6.A19" office:value-type="string">
                  <text:p text:style-name="P5"/>
                </table:table-cell>
                <table:table-cell table:style-name="Таблица6.I23" office:value-type="string">
                  <text:p text:style-name="P20">Изм.</text:p>
                </table:table-cell>
                <table:table-cell table:style-name="Таблица6.I23" office:value-type="string">
                  <text:p text:style-name="P22">Кол. уч.</text:p>
                </table:table-cell>
                <table:table-cell table:style-name="Таблица6.I23" office:value-type="string">
                  <text:h text:style-name="P57" text:outline-level="1">Лист</text:h>
                </table:table-cell>
                <table:table-cell table:style-name="Таблица6.I23" office:value-type="string">
                  <text:p text:style-name="P20">№ док.</text:p>
                </table:table-cell>
                <table:table-cell table:style-name="Таблица6.I23" office:value-type="string">
                  <text:p text:style-name="P20">Подп..</text:p>
                </table:table-cell>
                <table:table-cell table:style-name="Таблица6.I23" office:value-type="string">
                  <text:h text:style-name="P57" text:outline-level="1">Дата</text:h>
                </table:table-cell>
                <table:table-cell table:style-name="Таблица6.A19" office:value-type="string">
                  <text:p text:style-name="P3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23.3.1" office:value-type="string">
            <text:p text:style-name="P36"/>
            <text:p text:style-name="P35">12</text:p>
          </table:table-cell>
          <table:table-cell>
            <table:table table:is-sub-table="true">
              <table:table-column table:style-name="Таблица6.J"/>
              <table:table-row table:style-name="Таблица6.A23.2">
                <table:table-cell table:style-name="Таблица6.C1.4.1" office:value-type="string">
                  <text:p text:style-name="Textformatvorlage"/>
                </table:table-cell>
              </table:table-row>
              <table:table-row table:style-name="Таблица6.A21.1">
                <table:table-cell table:style-name="Таблица6.C1.4.1" office:value-type="string">
                  <text:p text:style-name="P5"/>
                </table:table-cell>
              </table:table-row>
            </table:table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 Narrow" fo:font-size="7pt" fo:font-weight="bold" style:font-size-asian="7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style:font-name="Arial1" fo:font-size="12pt" style:font-size-asian="12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Quotations" style:family="paragraph" style:parent-style-name="Standard" style:class="html">
      <style:paragraph-properties fo:margin-left="0.199cm" fo:margin-right="0.199cm" fo:text-align="center" style:justify-single-word="false" fo:text-indent="0cm" style:auto-text-indent="false"/>
      <style:text-properties style:font-name="Arial Narrow" fo:font-size="8pt" style:font-size-asian="8pt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0.57cm" fo:margin-left="0.801cm" fo:margin-right="0.621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1 ЛИСТ ОПИСИ </dc:title>
    <meta:initial-creator>Виталий</meta:initial-creator>
    <meta:creation-date>2009-03-30T15:45:00</meta:creation-date>
    <dc:date>2014-05-20T16:42:08.75</dc:date>
    <meta:print-date>2013-08-28T11:54:16</meta:print-date>
    <dc:language>ru-RU</dc:language>
    <meta:editing-cycles>21</meta:editing-cycles>
    <meta:editing-duration>PT04H45M37S</meta:editing-duration>
    <meta:document-statistic meta:table-count="6" meta:image-count="0" meta:object-count="36" meta:page-count="12" meta:paragraph-count="554" meta:word-count="1912" meta:character-count="16230"/>
    <meta:user-defined meta:name="Info 1"/>
    <meta:user-defined meta:name="Info 2"/>
    <meta:user-defined meta:name="Info 3"/>
    <meta:user-defined meta:name="Info 4"/>
  </office:meta>
</office:document-meta>
</file>